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entury Gothic" svg:font-family="'Century Gothic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648cm" fo:margin-left="0cm" table:align="left" style:may-break-between-rows="true" style:writing-mode="lr-tb"/>
    </style:style>
    <style:style style:name="Πίνακας1.A" style:family="table-column">
      <style:table-column-properties style:column-width="17.648cm"/>
    </style:style>
    <style:style style:name="Πίνακας1.A1" style:family="table-cell">
      <style:table-cell-properties fo:background-color="#ffffff" fo:padding-left="0.191cm" fo:padding-right="0.191cm" fo:padding-top="0cm" fo:padding-bottom="0cm" fo:border="2.4pt solid #000000" fo:vertical-align="center">
        <style:background-image/>
      </style:table-cell-properties>
    </style:style>
    <style:style style:name="Πίνακας1.A2" style:family="table-cell">
      <style:table-cell-properties fo:background-color="#ffffff" fo:padding-left="0.191cm" fo:padding-right="0.191cm" fo:padding-top="0cm" fo:padding-bottom="0cm" fo:border-left="2.4pt solid #000000" fo:border-right="2.4pt solid #000000" fo:border-top="none" fo:border-bottom="2.4pt solid #000000" fo:vertical-align="top">
        <style:background-image/>
      </style:table-cell-properties>
    </style:style>
    <style:style style:name="Πίνακας1.A3" style:family="table-cell">
      <style:table-cell-properties fo:background-color="#ffffff" fo:padding-left="0.191cm" fo:padding-right="0.191cm" fo:padding-top="0cm" fo:padding-bottom="0cm" fo:border-left="2.4pt solid #000000" fo:border-right="2.4pt solid #000000" fo:border-top="none" fo:border-bottom="2.4pt solid #000000" fo:vertical-align="top">
        <style:background-image/>
      </style:table-cell-properties>
    </style:style>
    <style:style style:name="Πίνακας2" style:family="table">
      <style:table-properties style:width="17.898cm" fo:margin-left="0cm" table:align="left" style:may-break-between-rows="true" style:writing-mode="lr-tb"/>
    </style:style>
    <style:style style:name="Πίνακας2.A" style:family="table-column">
      <style:table-column-properties style:column-width="17.898cm"/>
    </style:style>
    <style:style style:name="Πίνακας2.A1" style:family="table-cell">
      <style:table-cell-properties fo:background-color="#dfdfdf" fo:padding-left="0.191cm" fo:padding-right="0.191cm" fo:padding-top="0cm" fo:padding-bottom="0cm" fo:border-left="1.2pt solid #000000" fo:border-right="2.4pt solid #000000" fo:border-top="1.2pt solid #000000" fo:border-bottom="2.4pt solid #000000" fo:vertical-align="top">
        <style:background-image/>
      </style:table-cell-properties>
    </style:style>
    <style:style style:name="Πίνακας3" style:family="table">
      <style:table-properties style:width="13.852cm" fo:margin-left="0cm" table:align="left" style:may-break-between-rows="true" style:writing-mode="lr-tb"/>
    </style:style>
    <style:style style:name="Πίνακας3.A" style:family="table-column">
      <style:table-column-properties style:column-width="4.875cm"/>
    </style:style>
    <style:style style:name="Πίνακας3.B" style:family="table-column">
      <style:table-column-properties style:column-width="3cm"/>
    </style:style>
    <style:style style:name="Πίνακας3.C" style:family="table-column">
      <style:table-column-properties style:column-width="3.242cm"/>
    </style:style>
    <style:style style:name="Πίνακας3.D" style:family="table-column">
      <style:table-column-properties style:column-width="2.734cm"/>
    </style:style>
    <style:style style:name="Πίνακας3.1" style:family="table-row">
      <style:table-row-properties style:min-row-height="0.508cm"/>
    </style:style>
    <style:style style:name="Πίνακας3.A1" style:family="table-cell">
      <style:table-cell-properties fo:background-color="#ffc000" fo:padding-left="0.191cm" fo:padding-right="0.191cm" fo:padding-top="0cm" fo:padding-bottom="0cm" fo:border-left="0.3pt solid #000000" fo:border-right="0.2pt solid #000000" fo:border-top="0.3pt solid #000000" fo:border-bottom="0.3pt solid #000000" fo:vertical-align="top">
        <style:background-image/>
      </style:table-cell-properties>
    </style:style>
    <style:style style:name="Πίνακας3.B1" style:family="table-cell">
      <style:table-cell-properties fo:background-color="#ffc000" fo:padding-left="0.191cm" fo:padding-right="0.191cm" fo:padding-top="0cm" fo:padding-bottom="0cm" fo:border-left="0.3pt solid #000000" fo:border-right="0.2pt solid #000000" fo:border-top="0.3pt solid #000000" fo:border-bottom="0.3pt solid #000000" fo:vertical-align="top">
        <style:background-image/>
      </style:table-cell-properties>
    </style:style>
    <style:style style:name="Πίνακας3.C1" style:family="table-cell">
      <style:table-cell-properties fo:background-color="#ffc000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3.D1" style:family="table-cell">
      <style:table-cell-properties fo:background-color="#ffc000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3.A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1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1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1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1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2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2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2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2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6" style:family="table-cell">
      <style:table-cell-properties fo:background-color="#ffffff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6" style:family="table-cell">
      <style:table-cell-properties fo:background-color="#ffffff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3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3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3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3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4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4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4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4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52" style:family="table-row">
      <style:table-row-properties style:min-row-height="0.55cm"/>
    </style:style>
    <style:style style:name="Πίνακας3.A5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B5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3.C5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A5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2pt solid #000000" fo:vertical-align="top">
        <style:background-image/>
      </style:table-cell-properties>
    </style:style>
    <style:style style:name="Πίνακας3.B5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2pt solid #000000" fo:vertical-align="top">
        <style:background-image/>
      </style:table-cell-properties>
    </style:style>
    <style:style style:name="Πίνακας3.C5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3.A5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5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5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5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5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5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5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6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6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6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6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7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7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7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3.D7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7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B7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3.C7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3.D7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3.A72" style:family="table-cell">
      <style:table-cell-properties fo:background-color="transparent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3.B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3.C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3.D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" style:family="table">
      <style:table-properties style:width="17.24cm" fo:margin-left="0.169cm" table:align="left" style:may-break-between-rows="true" style:writing-mode="lr-tb"/>
    </style:style>
    <style:style style:name="Πίνακας4.A" style:family="table-column">
      <style:table-column-properties style:column-width="2.651cm"/>
    </style:style>
    <style:style style:name="Πίνακας4.B" style:family="table-column">
      <style:table-column-properties style:column-width="2.932cm"/>
    </style:style>
    <style:style style:name="Πίνακας4.C" style:family="table-column">
      <style:table-column-properties style:column-width="3.413cm"/>
    </style:style>
    <style:style style:name="Πίνακας4.D" style:family="table-column">
      <style:table-column-properties style:column-width="2.408cm"/>
    </style:style>
    <style:style style:name="Πίνακας4.E" style:family="table-column">
      <style:table-column-properties style:column-width="2.805cm"/>
    </style:style>
    <style:style style:name="Πίνακας4.F" style:family="table-column">
      <style:table-column-properties style:column-width="3.032cm"/>
    </style:style>
    <style:style style:name="Πίνακας4.1" style:family="table-row">
      <style:table-row-properties style:min-row-height="0.508cm"/>
    </style:style>
    <style:style style:name="Πίνακας4.A1" style:family="table-cell">
      <style:table-cell-properties fo:background-color="#ffc000" fo:padding-left="0.191cm" fo:padding-right="0.191cm" fo:padding-top="0cm" fo:padding-bottom="0cm" fo:border-left="0.3pt solid #000000" fo:border-right="0.2pt solid #000000" fo:border-top="0.3pt solid #000000" fo:border-bottom="0.3pt solid #000000" fo:vertical-align="top">
        <style:background-image/>
      </style:table-cell-properties>
    </style:style>
    <style:style style:name="Πίνακας4.B1" style:family="table-cell">
      <style:table-cell-properties fo:background-color="#ffc000" fo:padding-left="0.191cm" fo:padding-right="0.191cm" fo:padding-top="0cm" fo:padding-bottom="0cm" fo:border-left="0.3pt solid #000000" fo:border-right="0.2pt solid #000000" fo:border-top="0.3pt solid #000000" fo:border-bottom="0.3pt solid #000000" fo:vertical-align="top">
        <style:background-image/>
      </style:table-cell-properties>
    </style:style>
    <style:style style:name="Πίνακας4.C1" style:family="table-cell">
      <style:table-cell-properties fo:background-color="#ffc000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4.D1" style:family="table-cell">
      <style:table-cell-properties fo:background-color="#ffc000" fo:padding-left="0.191cm" fo:padding-right="0.191cm" fo:padding-top="0cm" fo:padding-bottom="0cm" fo:border-left="0.2pt solid #000000" fo:border-right="none" fo:border-top="0.3pt solid #000000" fo:border-bottom="0.3pt solid #000000" fo:vertical-align="top">
        <style:background-image/>
      </style:table-cell-properties>
    </style:style>
    <style:style style:name="Πίνακας4.E1" style:family="table-cell">
      <style:table-cell-properties fo:background-color="#ffc000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F1" style:family="table-cell">
      <style:table-cell-properties fo:background-color="#ffc000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A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7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8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9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0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1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2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3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4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5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6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7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8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1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1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1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19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1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1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0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1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2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3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4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5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6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7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8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2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2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2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29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2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2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0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1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2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3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4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5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6" style:family="table-cell">
      <style:table-cell-properties fo:background-color="#ffffff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6" style:family="table-cell">
      <style:table-cell-properties fo:background-color="#ffffff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6" style:family="table-cell">
      <style:table-cell-properties fo:background-color="#ffffff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7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38" style:family="table-row">
      <style:table-row-properties style:min-row-height="0.589cm"/>
    </style:style>
    <style:style style:name="Πίνακας4.A3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8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3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3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3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39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3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3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0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1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2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3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4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5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6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7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8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4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4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4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49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4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4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0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1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52" style:family="table-row">
      <style:table-row-properties style:min-row-height="0.55cm"/>
    </style:style>
    <style:style style:name="Πίνακας4.A5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2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3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4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5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B5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4.C5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6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3pt solid #000000" fo:vertical-align="top">
        <style:background-image/>
      </style:table-cell-properties>
    </style:style>
    <style:style style:name="Πίνακας4.E5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F5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A5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2pt solid #000000" fo:vertical-align="top">
        <style:background-image/>
      </style:table-cell-properties>
    </style:style>
    <style:style style:name="Πίνακας4.B5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2pt solid #000000" fo:vertical-align="top">
        <style:background-image/>
      </style:table-cell-properties>
    </style:style>
    <style:style style:name="Πίνακας4.C5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7" style:family="table-cell">
      <style:table-cell-properties fo:background-color="transparent" fo:padding-left="0.191cm" fo:padding-right="0.191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Πίνακας4.E5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4.F5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4.A5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5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5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8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5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5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5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5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5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59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5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5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0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1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2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3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4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5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6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7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8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6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6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6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69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6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6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7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7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7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4.D70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7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7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7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B7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4.C7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4.D71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2pt solid #000000" fo:vertical-align="top">
        <style:background-image/>
      </style:table-cell-properties>
    </style:style>
    <style:style style:name="Πίνακας4.E7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F7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4.A72" style:family="table-cell">
      <style:table-cell-properties fo:background-color="transparent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4.B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C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D72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3pt solid #000000" fo:vertical-align="top">
        <style:background-image/>
      </style:table-cell-properties>
    </style:style>
    <style:style style:name="Πίνακας4.E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F7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A73" style:family="table-cell">
      <style:table-cell-properties fo:background-color="transparent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4.B7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C7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D73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3pt solid #000000" fo:vertical-align="top">
        <style:background-image/>
      </style:table-cell-properties>
    </style:style>
    <style:style style:name="Πίνακας4.E7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F7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A74" style:family="table-cell">
      <style:table-cell-properties fo:background-color="transparent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4.B7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C7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D74" style:family="table-cell">
      <style:table-cell-properties fo:background-color="transparent" fo:padding-left="0.191cm" fo:padding-right="0.191cm" fo:padding-top="0cm" fo:padding-bottom="0cm" fo:border-left="0.2pt solid #000000" fo:border-right="none" fo:border-top="0.3pt solid #000000" fo:border-bottom="0.3pt solid #000000" fo:vertical-align="top">
        <style:background-image/>
      </style:table-cell-properties>
    </style:style>
    <style:style style:name="Πίνακας4.E7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4.F7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" style:family="table">
      <style:table-properties style:width="17.092cm" fo:margin-left="0cm" table:align="left" style:may-break-between-rows="true" style:writing-mode="lr-tb"/>
    </style:style>
    <style:style style:name="Πίνακας5.A" style:family="table-column">
      <style:table-column-properties style:column-width="4.875cm"/>
    </style:style>
    <style:style style:name="Πίνακας5.B" style:family="table-column">
      <style:table-column-properties style:column-width="3cm"/>
    </style:style>
    <style:style style:name="Πίνακας5.C" style:family="table-column">
      <style:table-column-properties style:column-width="3.242cm"/>
    </style:style>
    <style:style style:name="Πίνακας5.D" style:family="table-column">
      <style:table-column-properties style:column-width="2.734cm"/>
    </style:style>
    <style:style style:name="Πίνακας5.E" style:family="table-column">
      <style:table-column-properties style:column-width="3.24cm"/>
    </style:style>
    <style:style style:name="Πίνακας5.1" style:family="table-row">
      <style:table-row-properties style:min-row-height="0.508cm"/>
    </style:style>
    <style:style style:name="Πίνακας5.A1" style:family="table-cell">
      <style:table-cell-properties fo:background-color="#ffc000" fo:padding-left="0.191cm" fo:padding-right="0.191cm" fo:padding-top="0cm" fo:padding-bottom="0cm" fo:border-left="0.3pt solid #000000" fo:border-right="0.2pt solid #000000" fo:border-top="0.3pt solid #000000" fo:border-bottom="0.3pt solid #000000" fo:vertical-align="top">
        <style:background-image/>
      </style:table-cell-properties>
    </style:style>
    <style:style style:name="Πίνακας5.B1" style:family="table-cell">
      <style:table-cell-properties fo:background-color="#ffc000" fo:padding-left="0.191cm" fo:padding-right="0.191cm" fo:padding-top="0cm" fo:padding-bottom="0cm" fo:border-left="0.3pt solid #000000" fo:border-right="0.2pt solid #000000" fo:border-top="0.3pt solid #000000" fo:border-bottom="0.3pt solid #000000" fo:vertical-align="top">
        <style:background-image/>
      </style:table-cell-properties>
    </style:style>
    <style:style style:name="Πίνακας5.C1" style:family="table-cell">
      <style:table-cell-properties fo:background-color="#ffc000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5.D1" style:family="table-cell">
      <style:table-cell-properties fo:background-color="#ffc000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E1" style:family="table-cell">
      <style:table-cell-properties fo:background-color="#ffc000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A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1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1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1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1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1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2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2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2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2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2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6" style:family="table-cell">
      <style:table-cell-properties fo:background-color="#ffffff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6" style:family="table-cell">
      <style:table-cell-properties fo:background-color="#ffffff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3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3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3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3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3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4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4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4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4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4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52" style:family="table-row">
      <style:table-row-properties style:min-row-height="0.55cm"/>
    </style:style>
    <style:style style:name="Πίνακας5.A5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B5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3pt solid #000000" fo:vertical-align="top">
        <style:background-image/>
      </style:table-cell-properties>
    </style:style>
    <style:style style:name="Πίνακας5.C5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E5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A5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2pt solid #000000" fo:vertical-align="top">
        <style:background-image/>
      </style:table-cell-properties>
    </style:style>
    <style:style style:name="Πίνακας5.B5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2pt solid #000000" fo:border-bottom="0.2pt solid #000000" fo:vertical-align="top">
        <style:background-image/>
      </style:table-cell-properties>
    </style:style>
    <style:style style:name="Πίνακας5.C5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5.E5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5.A5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5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5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5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5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5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5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5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5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2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2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3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3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4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4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5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5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5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5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6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6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6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6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7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7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7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7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8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8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8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8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6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69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69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69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69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7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70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70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3pt solid #000000" fo:vertical-align="top">
        <style:background-image/>
      </style:table-cell-properties>
    </style:style>
    <style:style style:name="Πίνακας5.D70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70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7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B71" style:family="table-cell">
      <style:table-cell-properties fo:background-color="transparent" fo:padding-left="0.191cm" fo:padding-right="0.191cm" fo:padding-top="0cm" fo:padding-bottom="0cm" fo:border-left="0.3pt solid #000000" fo:border-right="0.2pt solid #000000" fo:border-top="0.3pt solid #000000" fo:border-bottom="0.2pt solid #000000" fo:vertical-align="top">
        <style:background-image/>
      </style:table-cell-properties>
    </style:style>
    <style:style style:name="Πίνακας5.C71" style:family="table-cell">
      <style:table-cell-properties fo:background-color="transparent" fo:padding-left="0.191cm" fo:padding-right="0.191cm" fo:padding-top="0cm" fo:padding-bottom="0cm" fo:border-left="0.3pt solid #000000" fo:border-right="0.3pt solid #000000" fo:border-top="0.2pt solid #000000" fo:border-bottom="0.2pt solid #000000" fo:vertical-align="top">
        <style:background-image/>
      </style:table-cell-properties>
    </style:style>
    <style:style style:name="Πίνακας5.D71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E71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2pt solid #000000" fo:vertical-align="top">
        <style:background-image/>
      </style:table-cell-properties>
    </style:style>
    <style:style style:name="Πίνακας5.A72" style:family="table-cell">
      <style:table-cell-properties fo:background-color="transparent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5.B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C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D72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E72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73" style:family="table-row">
      <style:table-row-properties style:min-row-height="0.148cm"/>
    </style:style>
    <style:style style:name="Πίνακας5.A73" style:family="table-cell">
      <style:table-cell-properties fo:background-color="transparent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5.B7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C7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D73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E73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A74" style:family="table-cell">
      <style:table-cell-properties fo:background-color="transparent" fo:padding-left="0.191cm" fo:padding-right="0.191cm" fo:padding-top="0cm" fo:padding-bottom="0cm" fo:border="0.3pt solid #000000" fo:vertical-align="top">
        <style:background-image/>
      </style:table-cell-properties>
    </style:style>
    <style:style style:name="Πίνακας5.B7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C7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D74" style:family="table-cell">
      <style:table-cell-properties fo:background-color="transparent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Πίνακας5.E74" style:family="table-cell">
      <style:table-cell-properties fo:background-color="#ffffff" fo:padding-left="0.191cm" fo:padding-right="0.191cm" fo:padding-top="0cm" fo:padding-bottom="0cm" fo:border-left="0.2pt solid #000000" fo:border-right="0.3pt solid #000000" fo:border-top="0.3pt solid #000000" fo:border-bottom="0.3pt solid #000000" fo:vertical-align="top">
        <style:background-image/>
      </style:table-cell-properties>
    </style:style>
    <style:style style:name="P1" style:family="paragraph" style:parent-style-name="Standard">
      <style:paragraph-properties fo:margin-left="0.762cm" fo:margin-right="0cm" fo:line-height="15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style:use-window-font-color="true" style:font-name="Calibri" fo:font-size="10pt" fo:font-style="italic" fo:font-weight="bold" fo:background-color="transparent" style:font-name-asian="Century Gothic" style:font-name-complex="Century Gothic"/>
    </style:style>
    <style:style style:name="P2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4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fo:color="#000000" style:font-name="Century Gothic" fo:font-size="10pt" fo:font-weight="bold" officeooo:paragraph-rsid="0054b0e6" fo:background-color="transparent" style:font-name-asian="Century Gothic" style:font-weight-asian="bold" style:font-name-complex="Century Gothic" style:font-weight-complex="bold"/>
    </style:style>
    <style:style style:name="P7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fo:color="#000000" style:font-name="Calibri1" fo:font-size="10pt" fo:language="el" fo:country="GR" fo:font-weight="bold" officeooo:rsid="0054b0e6" officeooo:paragraph-rsid="008f1b33" fo:background-color="transparent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fo:color="#000000" style:font-name="Calibri" fo:font-size="10pt" fo:language="el" fo:country="GR" fo:font-weight="bold" officeooo:rsid="0054b0e6" officeooo:paragraph-rsid="008f1b33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1912d8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286d44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34fbd8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54b0e6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normal" fo:background-color="transparent" style:font-name-asian="Century Gothic" style:font-name-complex="Century Gothic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1pt" fo:font-weight="normal" officeooo:paragraph-rsid="0034fbd8" fo:background-color="transparent" style:font-name-asian="Century Gothic" style:font-name-complex="Century Gothic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1pt" fo:font-weight="bold" fo:background-color="transparent" style:font-name-asian="Century Gothic" style:font-name-complex="Century Gothic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1pt" fo:font-weight="bold" officeooo:paragraph-rsid="005a9590" fo:background-color="transparent" style:font-name-asian="Century Gothic" style:font-name-complex="Century Gothic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Century Gothic" fo:font-size="11pt" fo:font-weight="bold" fo:background-color="transparent" style:font-name-asian="Century Gothic" style:font-name-complex="Century Gothic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entury Gothic" style:font-name-complex="Century Gothic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language="el" fo:country="GR" fo:font-weight="normal" officeooo:rsid="0053500a" officeooo:paragraph-rsid="0053500a" fo:background-color="transparent" style:font-name-asian="Calibri1" style:font-weight-asian="normal" style:font-name-complex="Calibri1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language="el" fo:country="GR" fo:font-weight="normal" officeooo:rsid="0053d76c" officeooo:paragraph-rsid="0053d76c" fo:background-color="transparent" style:font-name-asian="Calibri1" style:font-weight-asian="normal" style:font-name-complex="Calibri1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54b73e" fo:background-color="transparent" style:font-name-asian="Century Gothic" style:font-name-complex="Century Gothic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5a9590" fo:background-color="transparent" style:font-name-asian="Century Gothic" style:font-name-complex="Century Gothic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35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7da93f" officeooo:paragraph-rsid="007da93f" fo:background-color="transparent" style:font-name-asian="Century Gothic" style:font-name-complex="Century Gothic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entury Gothic" style:font-weight-asian="normal" style:font-name-complex="Century Gothic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1" style:font-weight-asian="normal" style:font-name-complex="Calibri1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bold" officeooo:paragraph-rsid="0046bfb4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bold" fo:background-color="transparent" style:font-name-asian="Century Gothic" style:font-weight-asian="bold" style:font-name-complex="Century Gothic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bold" fo:background-color="transparent" style:font-name-asian="Century Gothic" style:font-name-complex="Century Gothic"/>
    </style:style>
    <style:style style:name="P46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bold" fo:background-color="transparent" style:font-name-asian="Century Gothic" style:font-name-complex="Century Gothic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2a36be" officeooo:paragraph-rsid="002a36be" fo:background-color="transparent" style:font-name-asian="Calibri1" style:font-name-complex="Calibri1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31a630" officeooo:paragraph-rsid="0031a630" fo:background-color="transparent" style:font-name-asian="Calibri1" style:font-name-complex="Calibri1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185c2b" officeooo:paragraph-rsid="00185c2b" fo:background-color="transparent" style:font-name-asian="Calibri1" style:font-name-complex="Calibri1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c3fdc" officeooo:paragraph-rsid="006c3fdc" fo:background-color="transparent" style:font-name-asian="Calibri1" style:font-name-complex="Calibri1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effe3" officeooo:paragraph-rsid="006effe3" fo:background-color="transparent" style:font-name-asian="Calibri1" style:font-name-complex="Calibri1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fd743" officeooo:paragraph-rsid="006fd743" fo:background-color="transparent" style:font-name-asian="Calibri1" style:font-name-complex="Calibri1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16a11" officeooo:paragraph-rsid="00716a11" fo:background-color="transparent" style:font-name-asian="Calibri1" style:font-name-complex="Calibri1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4baa6" officeooo:paragraph-rsid="0074baa6" fo:background-color="transparent" style:font-name-asian="Calibri1" style:font-name-complex="Calibri1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9b0de" officeooo:paragraph-rsid="0079b0de" fo:background-color="transparent" style:font-name-asian="Calibri1" style:font-name-complex="Calibri1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bf372" officeooo:paragraph-rsid="007bf372" fo:background-color="transparent" style:font-name-asian="Calibri1" style:font-name-complex="Calibri1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c3866" officeooo:paragraph-rsid="007c3866" fo:background-color="transparent" style:font-name-asian="Calibri1" style:font-name-complex="Calibri1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c8505" officeooo:paragraph-rsid="007c8505" fo:background-color="transparent" style:font-name-asian="Calibri1" style:font-name-complex="Calibri1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da93f" officeooo:paragraph-rsid="007da93f" fo:background-color="transparent" style:font-name-asian="Calibri1" style:font-name-complex="Calibri1"/>
    </style:style>
    <style:style style:name="P6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286d44" officeooo:paragraph-rsid="00286d44" fo:background-color="transparent" style:font-name-asian="Century Gothic" style:font-name-complex="Century Gothic"/>
    </style:style>
    <style:style style:name="P6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31a630" officeooo:paragraph-rsid="0031a630" fo:background-color="transparent" style:font-name-asian="Century Gothic" style:font-name-complex="Century Gothic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1pt" fo:language="el" fo:country="GR" fo:font-weight="normal" officeooo:rsid="006807bb" fo:background-color="transparent" style:font-name-asian="Century Gothic" style:font-name-complex="Century Gothic"/>
    </style:style>
    <style:style style:name="P63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1pt" fo:language="el" fo:country="GR" fo:font-weight="normal" officeooo:rsid="0068f157" officeooo:paragraph-rsid="006bac4b" fo:background-color="transparent" style:font-name-asian="Century Gothic" style:font-name-complex="Century Gothic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fo:background-color="transparent" style:font-name-asian="Century Gothic" style:font-name-complex="Century Gothic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c3fdc" officeooo:paragraph-rsid="006c3fdc" fo:background-color="transparent" style:font-name-asian="Century Gothic" style:font-name-complex="Century Gothic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c61ac" officeooo:paragraph-rsid="006c61ac" fo:background-color="transparent" style:font-name-asian="Century Gothic" style:font-name-complex="Century Gothic"/>
    </style:style>
    <style:style style:name="P6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c7614" officeooo:paragraph-rsid="006c7614" fo:background-color="transparent" style:font-name-asian="Century Gothic" style:font-name-complex="Century Gothic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d3cd8" officeooo:paragraph-rsid="006d3cd8" fo:background-color="transparent" style:font-name-asian="Century Gothic" style:font-name-complex="Century Gothic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e825c" officeooo:paragraph-rsid="006e825c" fo:background-color="transparent" style:font-name-asian="Century Gothic" style:font-name-complex="Century Gothic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fd743" officeooo:paragraph-rsid="006fd743" fo:background-color="transparent" style:font-name-asian="Century Gothic" style:font-name-complex="Century Gothic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16a11" officeooo:paragraph-rsid="00716a11" fo:background-color="transparent" style:font-name-asian="Century Gothic" style:font-name-complex="Century Gothic"/>
    </style:style>
    <style:style style:name="P7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272f4" officeooo:paragraph-rsid="007272f4" fo:background-color="transparent" style:font-name-asian="Century Gothic" style:font-name-complex="Century Gothic"/>
    </style:style>
    <style:style style:name="P7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40b8e" officeooo:paragraph-rsid="00740b8e" fo:background-color="transparent" style:font-name-asian="Century Gothic" style:font-name-complex="Century Gothic"/>
    </style:style>
    <style:style style:name="P7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4baa6" officeooo:paragraph-rsid="0074baa6" fo:background-color="transparent" style:font-name-asian="Century Gothic" style:font-name-complex="Century Gothic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66364" officeooo:paragraph-rsid="00766364" fo:background-color="transparent" style:font-name-asian="Century Gothic" style:font-name-complex="Century Gothic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7ee26" officeooo:paragraph-rsid="0077ee26" fo:background-color="transparent" style:font-name-asian="Century Gothic" style:font-name-complex="Century Gothic"/>
    </style:style>
    <style:style style:name="P7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ae887" officeooo:paragraph-rsid="007ae887" fo:background-color="transparent" style:font-name-asian="Century Gothic" style:font-name-complex="Century Gothic"/>
    </style:style>
    <style:style style:name="P7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bf372" officeooo:paragraph-rsid="007bf372" fo:background-color="transparent" style:font-name-asian="Century Gothic" style:font-name-complex="Century Gothic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c3866" officeooo:paragraph-rsid="007c3866" fo:background-color="transparent" style:font-name-asian="Century Gothic" style:font-name-complex="Century Gothic"/>
    </style:style>
    <style:style style:name="P8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c3fae" officeooo:paragraph-rsid="007c3fae" fo:background-color="transparent" style:font-name-asian="Century Gothic" style:font-name-complex="Century Gothic"/>
    </style:style>
    <style:style style:name="P8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c8505" officeooo:paragraph-rsid="007c8505" fo:background-color="transparent" style:font-name-asian="Century Gothic" style:font-name-complex="Century Gothic"/>
    </style:style>
    <style:style style:name="P8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da93f" officeooo:paragraph-rsid="007da93f" fo:background-color="transparent" style:font-name-asian="Century Gothic" style:font-name-complex="Century Gothic"/>
    </style:style>
    <style:style style:name="P8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1912d8" officeooo:paragraph-rsid="001912d8" fo:background-color="transparent" style:font-name-asian="Century Gothic" style:font-weight-asian="normal" style:font-name-complex="Century Gothic" style:font-weight-complex="normal"/>
    </style:style>
    <style:style style:name="P8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bold" officeooo:rsid="0041e30e" officeooo:paragraph-rsid="0041e30e" fo:background-color="transparent" style:font-name-asian="Calibri1" style:font-name-complex="Calibri1"/>
    </style:style>
    <style:style style:name="P8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Calibri1" style:font-size-asian="12pt" style:font-name-complex="Calibri1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officeooo:paragraph-rsid="002aec53" fo:background-color="transparent" style:font-name-asian="Century Gothic" style:font-size-asian="12pt" style:font-name-complex="Century Gothic" style:font-size-complex="12pt"/>
    </style:style>
    <style:style style:name="P8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Calibri1" style:font-size-asian="12pt" style:font-name-complex="Calibri1" style:font-size-complex="12pt"/>
    </style:style>
    <style:style style:name="P8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5pt" fo:font-weight="normal" fo:background-color="transparent" style:font-name-asian="Century Gothic" style:font-size-asian="15pt" style:font-name-complex="Century Gothic" style:font-size-complex="15pt"/>
    </style:style>
    <style:style style:name="P8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el" fo:country="GR" fo:font-weight="bold" officeooo:rsid="006c21c3" officeooo:paragraph-rsid="006c21c3" fo:background-color="transparent" style:font-name-asian="Calibri1" style:font-size-asian="10pt" style:font-name-complex="Calibri1" style:font-size-complex="10pt"/>
    </style:style>
    <style:style style:name="P90" style:family="paragraph" style:parent-style-name="Standard">
      <style:paragraph-properties fo:line-height="100%" fo:text-align="start" style:justify-single-word="false"/>
      <style:text-properties fo:color="#00000a" style:font-name="Century Gothic" fo:font-size="11pt" fo:font-weight="normal" fo:background-color="transparent" style:font-name-asian="Century Gothic" style:font-name-complex="Century Gothic"/>
    </style:style>
    <style:style style:name="P91" style:family="paragraph" style:parent-style-name="Standard">
      <style:paragraph-properties fo:line-height="100%" fo:text-align="start" style:justify-single-word="false"/>
      <style:text-properties fo:color="#00000a" style:font-name="Calibri" fo:font-size="11pt" fo:font-weight="normal" fo:background-color="transparent" style:font-name-asian="Century Gothic" style:font-name-complex="Century Gothic"/>
    </style:style>
    <style:style style:name="P9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93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style:font-name="Calibri"/>
    </style:style>
    <style:style style:name="P94" style:family="paragraph" style:parent-style-name="Standard">
      <style:paragraph-properties fo:line-height="100%" fo:text-align="start" style:justify-single-word="false"/>
      <style:text-properties style:font-name="Calibri" officeooo:paragraph-rsid="0031a630"/>
    </style:style>
    <style:style style:name="P95" style:family="paragraph" style:parent-style-name="Standard">
      <style:paragraph-properties fo:line-height="100%" fo:text-align="center" style:justify-single-word="false"/>
      <style:text-properties style:font-name="Calibri"/>
    </style:style>
    <style:style style:name="P96" style:family="paragraph" style:parent-style-name="Standard">
      <style:paragraph-properties fo:line-height="100%" fo:text-align="center" style:justify-single-word="false"/>
      <style:text-properties style:font-name="Calibri" fo:font-size="15pt" style:font-size-asian="15pt" style:font-size-complex="15pt"/>
    </style:style>
    <style:style style:name="P97" style:family="paragraph" style:parent-style-name="Standard">
      <style:paragraph-properties fo:line-height="100%" fo:text-align="center" style:justify-single-word="false"/>
      <style:text-properties style:font-name="Calibri" fo:background-color="transparent"/>
    </style:style>
    <style:style style:name="P98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99" style:family="paragraph" style:parent-style-name="Standard">
      <style:paragraph-properties fo:line-height="100%" fo:text-align="center" style:justify-single-word="false"/>
      <style:text-properties style:font-name="Calibri" fo:font-weight="normal" style:font-weight-asian="normal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6c21c3" officeooo:paragraph-rsid="006c21c3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6c3fdc" officeooo:paragraph-rsid="006c3fdc"/>
    </style:style>
    <style:style style:name="P102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6c61ac" officeooo:paragraph-rsid="006c61ac"/>
    </style:style>
    <style:style style:name="P103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6c7614" officeooo:paragraph-rsid="006c7614"/>
    </style:style>
    <style:style style:name="P104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6fd743" officeooo:paragraph-rsid="006fd743"/>
    </style:style>
    <style:style style:name="P105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0a3dc" officeooo:paragraph-rsid="0070a3dc"/>
    </style:style>
    <style:style style:name="P106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40b8e" officeooo:paragraph-rsid="00740b8e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4baa6" officeooo:paragraph-rsid="0074baa6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66364" officeooo:paragraph-rsid="00766364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7ee26" officeooo:paragraph-rsid="0077ee26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94363" officeooo:paragraph-rsid="00794363"/>
    </style:style>
    <style:style style:name="P111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9b0de" officeooo:paragraph-rsid="0079b0de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ae887" officeooo:paragraph-rsid="007ae887"/>
    </style:style>
    <style:style style:name="P113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bf372" officeooo:paragraph-rsid="007bf372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c3866" officeooo:paragraph-rsid="007c3866"/>
    </style:style>
    <style:style style:name="P115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c3fae" officeooo:paragraph-rsid="007c3fae"/>
    </style:style>
    <style:style style:name="P116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c8505" officeooo:paragraph-rsid="007c8505"/>
    </style:style>
    <style:style style:name="P117" style:family="paragraph" style:parent-style-name="Standard">
      <style:paragraph-properties fo:line-height="100%" fo:text-align="center" style:justify-single-word="false"/>
      <style:text-properties style:font-name="Calibri" fo:language="el" fo:country="GR" officeooo:rsid="007da93f" officeooo:paragraph-rsid="007da93f"/>
    </style:style>
    <style:style style:name="P118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119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Standard">
      <style:paragraph-properties fo:line-height="150%" fo:text-align="start" style:justify-single-word="false"/>
      <style:text-properties fo:language="el" fo:country="GR" fo:font-weight="normal" officeooo:rsid="0053500a" officeooo:paragraph-rsid="0053500a" style:font-weight-asian="normal" style:font-weight-complex="normal"/>
    </style:style>
    <style:style style:name="P121" style:family="paragraph" style:parent-style-name="Standard">
      <style:paragraph-properties fo:line-height="150%" fo:text-align="start" style:justify-single-word="false"/>
      <style:text-properties fo:language="en" fo:country="US" fo:font-weight="normal" officeooo:rsid="0053d76c" officeooo:paragraph-rsid="0053d76c" style:font-weight-asian="normal" style:font-weight-complex="normal"/>
    </style:style>
    <style:style style:name="P122" style:family="paragraph" style:parent-style-name="Standard">
      <style:paragraph-properties fo:margin-left="0cm" fo:margin-right="-0.102cm" fo:line-height="100%" fo:text-align="start" style:justify-single-word="false" fo:text-indent="0cm" style:auto-text-indent="false"/>
    </style:style>
    <style:style style:name="P123" style:family="paragraph" style:parent-style-name="Standard">
      <style:paragraph-properties fo:margin-left="0cm" fo:margin-right="-0.102cm" fo:line-height="100%" fo:text-align="start" style:justify-single-word="false" fo:text-indent="0cm" style:auto-text-indent="false"/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24" style:family="paragraph" style:parent-style-name="Standard">
      <style:paragraph-properties fo:margin-left="0cm" fo:margin-right="-0.102cm" fo:line-height="100%" fo:text-align="start" style:justify-single-word="false" fo:text-indent="0cm" style:auto-text-indent="false"/>
      <style:text-properties style:use-window-font-color="true" style:font-name="Calibri" fo:font-size="11pt" fo:font-weight="bold" fo:background-color="#ffffff" style:font-name-asian="Century Gothic" style:font-weight-asian="bold" style:font-name-complex="Century Gothic" style:font-weight-complex="bold"/>
    </style:style>
    <style:style style:name="P125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a9590"/>
    </style:style>
    <style:style style:name="P127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  <style:tab-stop style:position="9.252cm"/>
        </style:tab-stops>
      </style:paragraph-properties>
      <style:text-properties officeooo:paragraph-rsid="00286d44"/>
    </style:style>
    <style:style style:name="P128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29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3cm" style:type="center"/>
          <style:tab-stop style:position="7.325cm"/>
          <style:tab-stop style:position="11.502cm" style:type="center"/>
          <style:tab-stop style:position="14.651cm"/>
        </style:tab-stops>
      </style:paragraph-properties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30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3cm" style:type="center"/>
          <style:tab-stop style:position="7.325cm"/>
          <style:tab-stop style:position="11.502cm" style:type="center"/>
          <style:tab-stop style:position="14.651cm"/>
        </style:tab-stops>
      </style:paragraph-properties>
      <style:text-properties style:use-window-font-color="true" style:font-name="Century Gothic" fo:font-size="11pt" fo:font-weight="normal" officeooo:paragraph-rsid="0034fbd8" fo:background-color="transparent" style:font-name-asian="Century Gothic" style:font-name-complex="Century Gothic"/>
    </style:style>
    <style:style style:name="P131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  <style:tab-stop style:position="9.252cm"/>
        </style:tab-stops>
      </style:paragraph-properties>
      <style:text-properties style:use-window-font-color="true" style:font-name="Century Gothic" fo:font-size="11pt" fo:font-weight="bold" fo:background-color="transparent" style:font-name-asian="Century Gothic" style:font-name-complex="Century Gothic"/>
    </style:style>
    <style:style style:name="P132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Century Gothic" fo:font-size="11pt" fo:font-weight="bold" officeooo:paragraph-rsid="005a9590" fo:background-color="transparent" style:font-name-asian="Calibri1" style:font-size-asian="10pt" style:font-name-complex="Calibri1" style:font-size-complex="10pt"/>
    </style:style>
    <style:style style:name="P133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134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3cm" style:type="center"/>
          <style:tab-stop style:position="7.325cm"/>
          <style:tab-stop style:position="11.502cm" style:type="center"/>
          <style:tab-stop style:position="14.651cm"/>
        </style:tab-stops>
      </style:paragraph-properties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135" style:family="paragraph" style:parent-style-name="Standard">
      <style:paragraph-properties fo:margin-left="0cm" fo:margin-right="-1.842cm" fo:line-height="100%" fo:text-align="start" style:justify-single-word="false" fo:text-indent="0cm" style:auto-text-indent="false"/>
      <style:text-properties style:use-window-font-color="true" style:font-name="Calibri" fo:font-size="11pt" fo:font-weight="bold" officeooo:paragraph-rsid="0027cf14" fo:background-color="transparent" style:font-name-asian="Century Gothic" style:font-name-complex="Century Gothic"/>
    </style:style>
    <style:style style:name="P136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  <style:tab-stop style:position="9.252cm"/>
        </style:tab-stops>
      </style:paragraph-properties>
      <style:text-properties style:use-window-font-color="true" style:font-name="Calibri" fo:font-size="11pt" fo:font-weight="bold" officeooo:paragraph-rsid="00286d44" fo:background-color="transparent" style:font-name-asian="Century Gothic" style:font-name-complex="Century Gothic"/>
    </style:style>
    <style:style style:name="P137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Calibri" fo:font-size="11pt" fo:font-weight="bold" fo:background-color="transparent" style:font-name-asian="Calibri1" style:font-name-complex="Calibri1"/>
    </style:style>
    <style:style style:name="P138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  <style:tab-stop style:position="9.252cm"/>
        </style:tab-stops>
      </style:paragraph-properties>
      <style:text-properties style:use-window-font-color="true" style:font-name="Calibri" fo:font-size="11pt" fo:language="el" fo:country="GR" fo:font-weight="normal" officeooo:rsid="0068f157" officeooo:paragraph-rsid="00286d44" fo:background-color="transparent" style:font-name-asian="Century Gothic" style:font-name-complex="Century Gothic"/>
    </style:style>
    <style:style style:name="P139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Calibri1" fo:font-size="11pt" style:text-underline-style="solid" style:text-underline-width="auto" style:text-underline-color="font-color" fo:font-weight="bold" officeooo:paragraph-rsid="0031a630" style:text-underline-mode="continuous" style:text-overline-mode="continuous" style:text-line-through-mode="continuous" fo:background-color="transparent" style:font-name-asian="Calibri1" style:font-name-complex="Calibri1"/>
    </style:style>
    <style:style style:name="P140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/>
    </style:style>
    <style:style style:name="P141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officeooo:paragraph-rsid="005a9590"/>
    </style:style>
    <style:style style:name="P142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  <style:tab-stop style:position="9.252cm"/>
        </style:tab-stops>
      </style:paragraph-properties>
      <style:text-properties style:font-name="Calibri"/>
    </style:style>
    <style:style style:name="P143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0cm"/>
          <style:tab-stop style:position="9.252cm"/>
        </style:tab-stops>
      </style:paragraph-properties>
      <style:text-properties style:font-name="Calibri" officeooo:paragraph-rsid="005a9590"/>
    </style:style>
    <style:style style:name="P144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3cm" style:type="center"/>
          <style:tab-stop style:position="7.325cm"/>
          <style:tab-stop style:position="11.502cm" style:type="center"/>
          <style:tab-stop style:position="14.651cm"/>
        </style:tab-stops>
      </style:paragraph-properties>
      <style:text-properties style:font-name="Calibri"/>
    </style:style>
    <style:style style:name="P145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3cm" style:type="center"/>
          <style:tab-stop style:position="7.325cm"/>
          <style:tab-stop style:position="11.502cm" style:type="center"/>
          <style:tab-stop style:position="14.651cm"/>
        </style:tab-stops>
      </style:paragraph-properties>
      <style:text-properties style:font-name="Calibri" officeooo:paragraph-rsid="0034fbd8"/>
    </style:style>
    <style:style style:name="P146" style:family="paragraph" style:parent-style-name="Standard">
      <style:paragraph-properties fo:margin-left="0cm" fo:margin-right="-1.842cm" fo:line-height="100%" fo:text-align="start" style:justify-single-word="false" fo:text-indent="0cm" style:auto-text-indent="false"/>
      <style:text-properties style:font-name="Calibri" officeooo:paragraph-rsid="0027cf14"/>
    </style:style>
    <style:style style:name="P147" style:family="paragraph" style:parent-style-name="Standard">
      <style:paragraph-properties fo:margin-left="0cm" fo:margin-right="-1.842cm" fo:line-height="100%" fo:text-align="start" style:justify-single-word="false" fo:text-indent="0cm" style:auto-text-indent="false"/>
      <style:text-properties style:font-name="Calibri" officeooo:paragraph-rsid="005a9590"/>
    </style:style>
    <style:style style:name="P148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P149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entury Gothic" style:font-name-complex="Century Gothic"/>
    </style:style>
    <style:style style:name="P15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a" style:font-name="Century Gothic" fo:font-size="11pt" fo:font-weight="normal" fo:background-color="transparent" style:font-name-asian="Century Gothic" style:font-name-complex="Century Gothic"/>
    </style:style>
    <style:style style:name="P151" style:family="paragraph" style:parent-style-name="Standard">
      <style:paragraph-properties fo:margin-left="0.019cm" fo:margin-right="0cm" fo:line-height="100%" fo:text-align="start" style:justify-single-word="false" fo:text-indent="-0.019cm" style:auto-text-indent="false"/>
    </style:style>
    <style:style style:name="P152" style:family="paragraph" style:parent-style-name="Standard">
      <style:paragraph-properties fo:margin-left="0.27cm" fo:margin-right="0cm" fo:line-height="100%" fo:text-align="start" style:justify-single-word="false" fo:text-indent="-0.019cm" style:auto-text-indent="false"/>
    </style:style>
    <style:style style:name="P153" style:family="paragraph" style:parent-style-name="Standard">
      <style:paragraph-properties fo:margin-left="0.27cm" fo:margin-right="0cm" fo:line-height="100%" fo:text-align="start" style:justify-single-word="false" fo:text-indent="-0.019cm" style:auto-text-indent="false"/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54" style:family="paragraph" style:parent-style-name="Standard">
      <style:paragraph-properties fo:margin-left="0.27cm" fo:margin-right="0cm" fo:line-height="100%" fo:text-align="start" style:justify-single-word="false" fo:text-indent="-0.019cm" style:auto-text-indent="false"/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155" style:family="paragraph" style:parent-style-name="Standard">
      <style:paragraph-properties fo:margin-left="0.27cm" fo:margin-right="0cm" fo:line-height="100%" fo:text-align="start" style:justify-single-word="false" fo:text-indent="-0.019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entury Gothic" style:font-name-complex="Century Gothic"/>
    </style:style>
    <style:style style:name="P156" style:family="paragraph" style:parent-style-name="Standard">
      <style:paragraph-properties fo:margin-left="0.27cm" fo:margin-right="0cm" fo:line-height="100%" fo:text-align="start" style:justify-single-word="false" fo:text-indent="-0.019cm" style:auto-text-indent="false"/>
      <style:text-properties style:font-name="Calibri"/>
    </style:style>
    <style:style style:name="P157" style:family="paragraph" style:parent-style-name="Standard">
      <style:paragraph-properties fo:margin-left="0.27cm" fo:margin-right="0cm" fo:line-height="100%" fo:text-align="start" style:justify-single-word="false" fo:text-indent="-0.019cm" style:auto-text-indent="false"/>
      <style:text-properties fo:color="#00000a" style:font-name="Calibri" fo:font-size="11pt" fo:font-weight="normal" fo:background-color="transparent" style:font-name-asian="Century Gothic" style:font-name-complex="Century Gothic"/>
    </style:style>
    <style:style style:name="P158" style:family="paragraph" style:parent-style-name="Standard">
      <style:paragraph-properties fo:margin-left="0.194cm" fo:margin-right="0.644cm" fo:margin-top="0.009cm" fo:margin-bottom="0cm" loext:contextual-spacing="false" fo:line-height="100%" fo:text-align="start" style:justify-single-word="false" fo:text-indent="0cm" style:auto-text-indent="false"/>
    </style:style>
    <style:style style:name="P159" style:family="paragraph" style:parent-style-name="Standard">
      <style:paragraph-properties fo:margin-left="0.194cm" fo:margin-right="0.644cm" fo:margin-top="0.009cm" fo:margin-bottom="0cm" loext:contextual-spacing="false" fo:line-height="100%" fo:text-align="start" style:justify-single-word="false" fo:text-indent="0cm" style:auto-text-indent="false">
        <style:tab-stops>
          <style:tab-stop style:position="10.559cm"/>
        </style:tab-stops>
      </style:paragraph-properties>
    </style:style>
    <style:style style:name="P160" style:family="paragraph" style:parent-style-name="Standard">
      <style:paragraph-properties fo:margin-left="0.194cm" fo:margin-right="0.644cm" fo:margin-top="0.009cm" fo:margin-bottom="0cm" loext:contextual-spacing="false" fo:line-height="100%" fo:text-align="start" style:justify-single-word="false" fo:text-indent="0cm" style:auto-text-indent="false">
        <style:tab-stops>
          <style:tab-stop style:position="9.807cm"/>
        </style:tab-stops>
      </style:paragraph-properties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61" style:family="paragraph" style:parent-style-name="Standard">
      <style:paragraph-properties fo:margin-left="0.194cm" fo:margin-right="0.644cm" fo:margin-top="0.009cm" fo:margin-bottom="0cm" loext:contextual-spacing="false" fo:line-height="100%" fo:text-align="start" style:justify-single-word="false" fo:text-indent="0cm" style:auto-text-indent="false"/>
      <style:text-properties fo:color="#000000" style:font-name="Century Gothic" fo:font-size="11pt" fo:font-weight="normal" fo:background-color="#ffffff" style:font-name-asian="Century Gothic" style:font-name-complex="Century Gothic"/>
    </style:style>
    <style:style style:name="P162" style:family="paragraph" style:parent-style-name="Standard">
      <style:paragraph-properties fo:margin-left="1.016cm" fo:margin-right="0cm" fo:line-height="100%" fo:text-align="start" style:justify-single-word="false" fo:text-indent="-1.016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0pt" fo:font-weight="bold" fo:background-color="transparent" style:font-name-asian="Century Gothic" style:font-name-complex="Century Gothic"/>
    </style:style>
    <style:style style:name="P163" style:family="paragraph" style:parent-style-name="Standard">
      <style:paragraph-properties fo:margin-left="1.016cm" fo:margin-right="0cm" fo:line-height="100%" fo:text-align="center" style:justify-single-word="false" fo:text-indent="-1.016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5pt" fo:font-weight="bold" fo:background-color="transparent" style:font-name-asian="Century Gothic" style:font-size-asian="15pt" style:font-name-complex="Century Gothic" style:font-size-complex="15pt"/>
    </style:style>
    <style:style style:name="P164" style:family="paragraph" style:parent-style-name="Standard">
      <style:paragraph-properties fo:margin-left="1.016cm" fo:margin-right="0cm" fo:line-height="100%" fo:text-align="center" style:justify-single-word="false" fo:text-indent="-1.016cm" style:auto-text-indent="false">
        <style:tab-stops>
          <style:tab-stop style:position="-1.016cm"/>
        </style:tab-stops>
      </style:paragraph-properties>
      <style:text-properties style:font-name="Calibri" fo:font-size="15pt" style:font-size-asian="15pt" style:font-size-complex="15pt"/>
    </style:style>
    <style:style style:name="P165" style:family="paragraph" style:parent-style-name="Standard">
      <style:paragraph-properties fo:margin-left="1.778cm" fo:margin-right="0cm" fo:line-height="100%" fo:text-align="center" style:justify-single-word="false" fo:text-indent="-1.778cm" style:auto-text-indent="false">
        <style:tab-stops>
          <style:tab-stop style:position="-1.778cm"/>
        </style:tab-stops>
      </style:paragraph-properties>
      <style:text-properties style:use-window-font-color="true" style:font-name="Calibri" fo:font-size="15pt" fo:font-weight="bold" fo:background-color="transparent" style:font-name-asian="Century Gothic" style:font-size-asian="15pt" style:font-name-complex="Century Gothic" style:font-size-complex="15pt"/>
    </style:style>
    <style:style style:name="P166" style:family="paragraph" style:parent-style-name="Standard">
      <style:paragraph-properties fo:margin-left="0.25cm" fo:margin-right="0cm" fo:line-height="100%" fo:text-align="start" style:justify-single-word="false" fo:text-indent="0cm" style:auto-text-indent="false"/>
      <style:text-properties style:font-name="Calibri"/>
    </style:style>
    <style:style style:name="P16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762cm"/>
        </style:tab-stops>
      </style:paragraph-properties>
    </style:style>
    <style:style style:name="P16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/>
    </style:style>
    <style:style style:name="P16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17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0pt" fo:font-weight="bold" fo:background-color="transparent" style:font-name-asian="Century Gothic" style:font-name-complex="Century Gothic"/>
    </style:style>
    <style:style style:name="P17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0pt" fo:font-weight="bold" officeooo:paragraph-rsid="0054b73e" fo:background-color="transparent" style:font-name-asian="Century Gothic" style:font-name-complex="Century Gothic"/>
    </style:style>
    <style:style style:name="P17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entury Gothic" style:font-name-complex="Century Gothic"/>
    </style:style>
    <style:style style:name="P174" style:family="paragraph" style:parent-style-name="Standard">
      <style:paragraph-properties fo:margin-left="0cm" fo:margin-right="0.644cm" fo:margin-top="0.009cm" fo:margin-bottom="0cm" loext:contextual-spacing="false" fo:line-height="100%" fo:text-align="start" style:justify-single-word="false" fo:text-indent="0cm" style:auto-text-indent="false"/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75" style:family="paragraph" style:parent-style-name="Standard">
      <style:paragraph-properties fo:margin-left="0cm" fo:margin-right="0.644cm" fo:margin-top="0.009cm" fo:margin-bottom="0cm" loext:contextual-spacing="false" fo:line-height="100%" fo:text-align="start" style:justify-single-word="false" fo:text-indent="0cm" style:auto-text-indent="false">
        <style:tab-stops>
          <style:tab-stop style:position="9.807cm"/>
        </style:tab-stops>
      </style:paragraph-properties>
    </style:style>
    <style:style style:name="P176" style:family="paragraph" style:parent-style-name="Standard">
      <style:paragraph-properties fo:margin-left="0.762cm" fo:margin-right="0cm" fo:line-height="100%" fo:text-align="start" style:justify-single-word="false" fo:text-indent="-0.762cm" style:auto-text-indent="false">
        <style:tab-stops>
          <style:tab-stop style:position="-0.762cm"/>
        </style:tab-stops>
      </style:paragraph-properties>
      <style:text-properties fo:color="#000000" style:font-name="Century Gothic" fo:font-size="10pt" fo:font-weight="bold" officeooo:paragraph-rsid="0054b0e6" fo:background-color="transparent" style:font-name-asian="Century Gothic" style:font-weight-asian="bold" style:font-name-complex="Century Gothic" style:font-weight-complex="bold"/>
    </style:style>
    <style:style style:name="P177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1pt" fo:font-weight="bold" fo:background-color="transparent" style:font-name-asian="Century Gothic" style:font-name-complex="Century Gothic"/>
    </style:style>
    <style:style style:name="P178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17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6fd743" fo:background-color="transparent" style:font-name-asian="Century Gothic" style:font-name-complex="Century Gothic"/>
    </style:style>
    <style:style style:name="P18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0a3dc" fo:background-color="transparent" style:font-name-asian="Century Gothic" style:font-name-complex="Century Gothic"/>
    </style:style>
    <style:style style:name="P18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94363" fo:background-color="transparent" style:font-name-asian="Century Gothic" style:font-name-complex="Century Gothic"/>
    </style:style>
    <style:style style:name="P18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9b0de" fo:background-color="transparent" style:font-name-asian="Century Gothic" style:font-name-complex="Century Gothic"/>
    </style:style>
    <style:style style:name="P18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c3fae" fo:background-color="transparent" style:font-name-asian="Century Gothic" style:font-name-complex="Century Gothic"/>
    </style:style>
    <style:style style:name="P18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officeooo:rsid="007da93f" fo:background-color="transparent" style:font-name-asian="Century Gothic" style:font-name-complex="Century Gothic"/>
    </style:style>
    <style:style style:name="P185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entury Gothic" style:font-name-complex="Century Gothic"/>
    </style:style>
    <style:style style:name="P18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187" style:family="paragraph" style:parent-style-name="Standard" style:list-style-name="L6">
      <style:paragraph-properties fo:line-height="100%" fo:text-align="start" style:justify-single-word="false"/>
    </style:style>
    <style:style style:name="P188" style:family="paragraph" style:parent-style-name="Standard" style:list-style-name="L6">
      <style:paragraph-properties fo:line-height="100%" fo:text-align="start" style:justify-single-word="false"/>
      <style:text-properties fo:color="#00000a" style:font-name="Calibri" fo:font-size="11pt" fo:language="el" fo:country="GR" fo:font-weight="normal" officeooo:rsid="007db12d" officeooo:paragraph-rsid="007db12d" fo:background-color="transparent" style:font-name-asian="Century Gothic" style:font-name-complex="Century Gothic"/>
    </style:style>
    <style:style style:name="P189" style:family="paragraph" style:parent-style-name="Standard" style:list-style-name="L6">
      <style:paragraph-properties fo:line-height="100%" fo:text-align="start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190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-1.27cm"/>
          <style:tab-stop style:position="-0.019cm"/>
        </style:tab-stops>
      </style:paragraph-properties>
      <style:text-properties style:font-name="Calibri"/>
    </style:style>
    <style:style style:name="P191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font-name="Calibri"/>
    </style:style>
    <style:style style:name="P192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font-name="Calibri"/>
    </style:style>
    <style:style style:name="P193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font-name="Calibri" fo:font-weight="bold" style:font-weight-asian="bold" style:font-weight-complex="bold"/>
    </style:style>
    <style:style style:name="P194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-1.27cm"/>
          <style:tab-stop style:position="-0.019cm"/>
        </style:tab-stops>
      </style:paragraph-properties>
      <style:text-properties officeooo:paragraph-rsid="004eabfb"/>
    </style:style>
    <style:style style:name="P195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fo:color="#00000a" style:font-name="Calibri" fo:font-size="11pt" fo:language="el" fo:country="GR" fo:font-weight="bold" officeooo:rsid="0068f157" officeooo:paragraph-rsid="0068f157" fo:background-color="transparent" style:font-name-asian="Century Gothic" style:font-weight-asian="bold" style:font-name-complex="Century Gothic" style:font-weight-complex="bold"/>
    </style:style>
    <style:style style:name="P196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fo:color="#00000a" style:font-name="Calibri" fo:font-size="11pt" fo:font-weight="bold" fo:background-color="transparent" style:font-name-asian="Calibri1" style:font-weight-asian="bold" style:font-name-complex="Calibri1" style:font-weight-complex="bold"/>
    </style:style>
    <style:style style:name="P197" style:family="paragraph" style:parent-style-name="Standard" style:list-style-name="L1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-1.27cm"/>
          <style:tab-stop style:position="-0.019cm"/>
        </style:tab-stops>
      </style:paragraph-properties>
      <style:text-properties style:use-window-font-color="true" style:font-name="Century Gothic" fo:font-size="11pt" fo:font-weight="normal" officeooo:paragraph-rsid="004eabfb" fo:background-color="transparent" style:font-name-asian="Century Gothic" style:font-name-complex="Century Gothic"/>
    </style:style>
    <style:style style:name="P198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0.762cm"/>
        </style:tab-stops>
      </style:paragraph-properties>
      <style:text-properties style:font-name="Calibri"/>
    </style:style>
    <style:style style:name="P199" style:family="paragraph" style:parent-style-name="Standard">
      <style:paragraph-properties fo:margin-left="0cm" fo:margin-right="-1.842cm" fo:line-height="100%" fo:text-align="start" style:justify-single-word="false" fo:text-indent="0cm" style:auto-text-indent="false">
        <style:tab-stops>
          <style:tab-stop style:position="3cm" style:type="center"/>
          <style:tab-stop style:position="7.325cm"/>
          <style:tab-stop style:position="11.502cm" style:type="center"/>
          <style:tab-stop style:position="14.651cm"/>
        </style:tab-stops>
      </style:paragraph-properties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200" style:family="paragraph" style:parent-style-name="Standard">
      <style:paragraph-properties fo:margin-left="0cm" fo:margin-right="-1.842cm" fo:line-height="100%" fo:text-align="start" style:justify-single-word="false" fo:text-indent="0cm" style:auto-text-indent="false"/>
      <style:text-properties style:font-name="Calibri" officeooo:paragraph-rsid="005a9590"/>
    </style:style>
    <style:style style:name="P201" style:family="paragraph" style:parent-style-name="Standard" style:list-style-name="L7">
      <style:paragraph-properties fo:margin-left="-0.616cm" fo:margin-right="0cm" fo:line-height="100%" fo:text-align="start" style:justify-single-word="false" fo:text-indent="0.616cm" style:auto-text-indent="false"/>
    </style:style>
    <style:style style:name="P202" style:family="paragraph" style:parent-style-name="Standard" style:list-style-name="L8">
      <style:paragraph-properties fo:margin-left="-0.616cm" fo:margin-right="0cm" fo:line-height="100%" fo:text-align="start" style:justify-single-word="false" fo:text-indent="0.616cm" style:auto-text-indent="false"/>
    </style:style>
    <style:style style:name="P203" style:family="paragraph" style:parent-style-name="Standard">
      <style:paragraph-properties fo:margin-left="0.194cm" fo:margin-right="0.644cm" fo:margin-top="0.009cm" fo:margin-bottom="0cm" loext:contextual-spacing="false" fo:line-height="100%" fo:text-align="start" style:justify-single-word="false" fo:text-indent="0cm" style:auto-text-indent="false">
        <style:tab-stops>
          <style:tab-stop style:position="10.559cm"/>
        </style:tab-stops>
      </style:paragraph-properties>
      <style:text-properties style:use-window-font-color="true" style:font-name="Century Gothic" fo:font-size="11pt" fo:font-weight="bold" fo:background-color="transparent" style:font-name-asian="Century Gothic" style:font-name-complex="Century Gothic"/>
    </style:style>
    <style:style style:name="T1" style:family="text">
      <style:text-properties fo:color="#000000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fo:color="#000000" style:font-name="Calibri1" fo:font-size="11pt" fo:font-weight="normal" fo:background-color="#ffffff" loext:char-shading-value="0" style:font-name-asian="Calibri1" style:font-name-complex="Calibri1"/>
    </style:style>
    <style:style style:name="T4" style:family="text">
      <style:text-properties fo:color="#000000" style:font-name="Calibri1" fo:font-size="11pt" fo:language="el" fo:country="GR" fo:font-weight="bold" fo:background-color="transparent" loext:char-shading-value="0" style:font-name-asian="Calibri1" style:font-name-complex="Calibri1"/>
    </style:style>
    <style:style style:name="T5" style:family="text">
      <style:text-properties fo:color="#000000" style:font-name="Calibri1" fo:font-size="11pt" fo:language="el" fo:country="GR" fo:font-weight="bold" officeooo:rsid="001912d8" fo:background-color="transparent" loext:char-shading-value="0" style:font-name-asian="Calibri1" style:font-name-complex="Calibri1"/>
    </style:style>
    <style:style style:name="T6" style:family="text">
      <style:text-properties fo:color="#000000" style:font-name="Calibri1" fo:font-size="11pt" fo:language="el" fo:country="GR" fo:font-weight="bold" officeooo:rsid="001efd68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11pt" fo:language="el" fo:country="GR" fo:font-weight="bold" officeooo:rsid="00676274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11pt" fo:language="el" fo:country="GR" fo:font-weight="bold" officeooo:rsid="006b442a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11pt" fo:language="el" fo:country="GR" fo:font-weight="bold" officeooo:rsid="0080a845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1pt" fo:language="el" fo:country="GR" fo:font-weight="bold" officeooo:rsid="00884c35" fo:background-color="transparent" loext:char-shading-value="0" style:font-name-asian="Calibri1" style:font-name-complex="Calibri1"/>
    </style:style>
    <style:style style:name="T11" style:family="text">
      <style:text-properties fo:color="#000000" style:font-name="Calibri1" fo:font-size="11pt" fo:language="el" fo:country="GR" fo:font-weight="bold" fo:background-color="transparent" loext:char-shading-value="0" style:font-name-asian="Calibri1" style:font-weight-asian="bold" style:font-name-complex="Calibri1" style:font-weight-complex="bold"/>
    </style:style>
    <style:style style:name="T12" style:family="text">
      <style:text-properties fo:color="#000000" style:font-name="Calibri1" fo:font-size="11pt" fo:language="el" fo:country="GR" fo:font-weight="bold" officeooo:rsid="004e503c" fo:background-color="transparent" loext:char-shading-value="0" style:font-name-asian="Calibri1" style:font-weight-asian="bold" style:font-name-complex="Calibri1" style:font-weight-complex="bold"/>
    </style:style>
    <style:style style:name="T13" style:family="text">
      <style:text-properties fo:color="#000000" style:font-name="Calibri1" fo:font-size="11pt" fo:language="el" fo:country="GR" fo:font-weight="bold" officeooo:rsid="00676274" fo:background-color="transparent" loext:char-shading-value="0" style:font-name-asian="Calibri1" style:font-weight-asian="bold" style:font-name-complex="Calibri1" style:font-weight-complex="bold"/>
    </style:style>
    <style:style style:name="T14" style:family="text">
      <style:text-properties fo:color="#000000" style:font-name="Calibri1" fo:font-size="11pt" fo:language="el" fo:country="GR" fo:font-weight="normal" officeooo:rsid="001ac325" fo:background-color="transparent" loext:char-shading-value="0" style:font-name-asian="Calibri1" style:font-name-complex="Calibri1"/>
    </style:style>
    <style:style style:name="T15" style:family="text">
      <style:text-properties fo:color="#000000" style:font-name="Calibri1" fo:font-size="11pt" fo:language="el" fo:country="GR" fo:font-weight="normal" officeooo:rsid="00676274" fo:background-color="transparent" loext:char-shading-value="0" style:font-name-asian="Calibri1" style:font-name-complex="Calibri1"/>
    </style:style>
    <style:style style:name="T16" style:family="text">
      <style:text-properties fo:color="#000000" style:font-name="Century Gothic" fo:font-size="11pt" fo:font-weight="normal" fo:background-color="transparent" loext:char-shading-value="0" style:font-name-asian="Century Gothic" style:font-name-complex="Century Gothic"/>
    </style:style>
    <style:style style:name="T17" style:family="text">
      <style:text-properties fo:color="#000000" style:font-name="Century Gothic" fo:font-size="11pt" fo:font-weight="normal" fo:background-color="#ffffff" loext:char-shading-value="0" style:font-name-asian="Century Gothic" style:font-name-complex="Century Gothic"/>
    </style:style>
    <style:style style:name="T18" style:family="text">
      <style:text-properties fo:color="#000000" style:font-name="Century Gothic" fo:font-size="11pt" fo:font-weight="bold" fo:background-color="transparent" loext:char-shading-value="0" style:font-name-asian="Century Gothic" style:font-name-complex="Century Gothic"/>
    </style:style>
    <style:style style:name="T19" style:family="text">
      <style:text-properties fo:color="#000000" fo:font-size="11pt" fo:font-weight="bold" fo:background-color="transparent" loext:char-shading-value="0" style:font-name-asian="Calibri1" style:font-name-complex="Calibri1"/>
    </style:style>
    <style:style style:name="T20" style:family="text">
      <style:text-properties fo:color="#000000" fo:font-size="11pt" fo:font-weight="bold" fo:background-color="transparent" loext:char-shading-value="0" style:font-name-asian="Century Gothic" style:font-name-complex="Century Gothic"/>
    </style:style>
    <style:style style:name="T21" style:family="text">
      <style:text-properties fo:color="#000000" fo:font-size="11pt" fo:font-weight="bold" style:font-name-asian="Calibri1" style:font-name-complex="Calibri1"/>
    </style:style>
    <style:style style:name="T22" style:family="text">
      <style:text-properties fo:color="#000000" fo:font-size="11pt" fo:font-weight="bold" style:font-name-asian="Century Gothic" style:font-name-complex="Century Gothic"/>
    </style:style>
    <style:style style:name="T23" style:family="text">
      <style:text-properties fo:color="#000000" style:font-name="Calibri" fo:font-size="11pt" fo:font-weight="normal" fo:background-color="transparent" loext:char-shading-value="0" style:font-name-asian="Calibri1" style:font-name-complex="Calibri1"/>
    </style:style>
    <style:style style:name="T24" style:family="text">
      <style:text-properties fo:color="#000000" style:font-name="Calibri" fo:font-size="11pt" fo:font-weight="normal" fo:background-color="transparent" loext:char-shading-value="0" style:font-name-asian="Century Gothic" style:font-name-complex="Century Gothic"/>
    </style:style>
    <style:style style:name="T25" style:family="text">
      <style:text-properties fo:color="#000000" style:font-name="Calibri" fo:font-size="11pt" fo:language="el" fo:country="GR" fo:font-weight="bold" officeooo:rsid="0053500a" fo:background-color="transparent" loext:char-shading-value="0" style:font-name-asian="Calibri1" style:font-weight-asian="bold" style:font-name-complex="Calibri1" style:font-weight-complex="bold"/>
    </style:style>
    <style:style style:name="T26" style:family="text">
      <style:text-properties style:use-window-font-color="true" style:font-name="Century Gothic" fo:font-size="11pt" fo:font-weight="normal" fo:background-color="transparent" loext:char-shading-value="0" style:font-name-asian="Century Gothic" style:font-name-complex="Century Gothic"/>
    </style:style>
    <style:style style:name="T27" style:family="text">
      <style:text-properties style:use-window-font-color="true" style:font-name="Century Gothic" fo:font-size="11pt" fo:font-weight="bold" fo:background-color="transparent" loext:char-shading-value="0" style:font-name-asian="Century Gothic" style:font-name-complex="Century Gothic"/>
    </style:style>
    <style:style style:name="T28" style:family="text">
      <style:text-properties style:use-window-font-color="true" style:font-name="Century Gothic" fo:font-size="11pt" fo:language="el" fo:country="GR" fo:font-weight="normal" officeooo:rsid="001a8066" fo:background-color="transparent" loext:char-shading-value="0" style:font-name-asian="Century Gothic" style:font-name-complex="Century Gothic"/>
    </style:style>
    <style:style style:name="T29" style:family="text">
      <style:text-properties style:use-window-font-color="true" style:font-name="Century Gothic" fo:font-weight="bold" fo:background-color="transparent" loext:char-shading-value="0" style:font-name-asian="Century Gothic" style:font-name-complex="Century Gothic"/>
    </style:style>
    <style:style style:name="T30" style:family="text">
      <style:text-properties style:use-window-font-color="true" style:font-name="Century Gothic" fo:font-size="12pt" fo:font-weight="bold" fo:background-color="transparent" loext:char-shading-value="0" style:font-name-asian="Century Gothic" style:font-size-asian="12pt" style:font-weight-asian="bold" style:font-name-complex="Century Gothic" style:font-size-complex="12pt" style:font-weight-complex="bold"/>
    </style:style>
    <style:style style:name="T3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3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3" style:family="text">
      <style:text-properties style:use-window-font-color="true" style:font-name="Calibri1" fo:font-size="11pt" style:text-underline-style="solid" style:text-underline-width="auto" style:text-underline-color="font-color" fo:background-color="transparent" loext:char-shading-value="0" style:font-name-asian="Calibri1" style:font-name-complex="Calibri1"/>
    </style:style>
    <style:style style:name="T34" style:family="text">
      <style:text-properties style:use-window-font-color="true" style:font-name="Calibri1" fo:font-size="11pt" fo:language="el" fo:country="GR" fo:font-weight="normal" fo:background-color="transparent" loext:char-shading-value="0" style:font-name-asian="Calibri1" style:font-name-complex="Calibri1"/>
    </style:style>
    <style:style style:name="T35" style:family="text">
      <style:text-properties style:use-window-font-color="true" style:font-name="Calibri1" fo:font-size="11pt" fo:language="el" fo:country="GR" fo:font-weight="normal" officeooo:rsid="0024578c" fo:background-color="transparent" loext:char-shading-value="0" style:font-name-asian="Calibri1" style:font-name-complex="Calibri1"/>
    </style:style>
    <style:style style:name="T36" style:family="text">
      <style:text-properties style:use-window-font-color="true" style:font-name="Calibri1" fo:font-size="11pt" fo:language="el" fo:country="GR" fo:background-color="transparent" loext:char-shading-value="0" style:font-name-asian="Calibri1" style:font-name-complex="Calibri1"/>
    </style:style>
    <style:style style:name="T37" style:family="text">
      <style:text-properties style:use-window-font-color="true" style:font-name="Calibri1" fo:font-size="11pt" fo:language="el" fo:country="GR" fo:font-weight="bold" officeooo:rsid="00884c35" fo:background-color="transparent" loext:char-shading-value="0" style:font-name-asian="Calibri1" style:font-name-complex="Calibri1"/>
    </style:style>
    <style:style style:name="T38" style:family="text">
      <style:text-properties style:use-window-font-color="true" style:font-name="Calibri1" fo:font-size="11pt" fo:background-color="transparent" loext:char-shading-value="0" style:font-name-asian="Calibri1" style:font-name-complex="Calibri1"/>
    </style:style>
    <style:style style:name="T39" style:family="text">
      <style:text-properties style:use-window-font-color="true" style:font-name="Calibri1" fo:font-size="11pt" officeooo:rsid="0053d76c" fo:background-color="transparent" loext:char-shading-value="0" style:font-name-asian="Calibri1" style:font-name-complex="Calibri1"/>
    </style:style>
    <style:style style:name="T40" style:family="text">
      <style:text-properties style:use-window-font-color="true" style:font-name="Calibri1" fo:font-weight="bold" fo:background-color="transparent" loext:char-shading-value="0" style:font-name-asian="Calibri1" style:font-name-complex="Calibri1"/>
    </style:style>
    <style:style style:name="T41" style:family="text">
      <style:text-properties style:use-window-font-color="true" style:font-name="Calibri1" fo:font-size="13pt" fo:language="el" fo:country="GR" style:text-underline-style="solid" style:text-underline-width="auto" style:text-underline-color="font-color" fo:font-weight="bold" fo:background-color="transparent" loext:char-shading-value="0" style:font-name-asian="Calibri1" style:font-size-asian="13pt" style:font-name-complex="Calibri1" style:font-size-complex="13pt"/>
    </style:style>
    <style:style style:name="T42" style:family="text">
      <style:text-properties style:use-window-font-color="true" style:font-name="Calibri1" fo:font-size="13pt" fo:language="el" fo:country="GR" style:text-underline-style="solid" style:text-underline-width="auto" style:text-underline-color="font-color" fo:font-weight="bold" officeooo:rsid="00286d44" fo:background-color="transparent" loext:char-shading-value="0" style:font-name-asian="Calibri1" style:font-size-asian="13pt" style:font-name-complex="Calibri1" style:font-size-complex="13pt"/>
    </style:style>
    <style:style style:name="T43" style:family="text">
      <style:text-properties style:use-window-font-color="true" style:font-name="Calibri1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44" style:family="text">
      <style:text-properties style:use-window-font-color="true" style:text-position="super 58%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45" style:family="text">
      <style:text-properties style:use-window-font-color="true" fo:font-size="11pt"/>
    </style:style>
    <style:style style:name="T46" style:family="text">
      <style:text-properties style:use-window-font-color="true" fo:font-size="11pt" fo:font-weight="bold" fo:background-color="transparent" loext:char-shading-value="0" style:font-name-asian="Calibri1" style:font-name-complex="Calibri1"/>
    </style:style>
    <style:style style:name="T47" style:family="text">
      <style:text-properties style:use-window-font-color="true" fo:font-size="11pt" fo:font-weight="bold" officeooo:rsid="0041e30e" fo:background-color="transparent" loext:char-shading-value="0" style:font-name-asian="Calibri1" style:font-name-complex="Calibri1"/>
    </style:style>
    <style:style style:name="T48" style:family="text">
      <style:text-properties style:use-window-font-color="true" fo:font-size="11pt" fo:font-weight="bold" fo:background-color="transparent" loext:char-shading-value="0" style:font-name-asian="Century Gothic" style:font-name-complex="Century Gothic"/>
    </style:style>
    <style:style style:name="T49" style:family="text">
      <style:text-properties style:use-window-font-color="true" fo:font-size="11pt" fo:font-weight="bold" style:font-name-asian="Calibri1" style:font-name-complex="Calibri1"/>
    </style:style>
    <style:style style:name="T50" style:family="text">
      <style:text-properties style:use-window-font-color="true" fo:font-size="11pt" fo:font-weight="bold" style:font-name-asian="Century Gothic" style:font-name-complex="Century Gothic"/>
    </style:style>
    <style:style style:name="T51" style:family="text">
      <style:text-properties style:use-window-font-color="true" fo:font-size="11pt" fo:font-weight="normal" fo:background-color="transparent" loext:char-shading-value="0" style:font-name-asian="Century Gothic" style:font-name-complex="Century Gothic"/>
    </style:style>
    <style:style style:name="T52" style:family="text">
      <style:text-properties style:use-window-font-color="true" fo:font-size="11pt" fo:font-weight="normal" fo:background-color="transparent" loext:char-shading-value="0" style:font-name-asian="Calibri1" style:font-name-complex="Calibri1"/>
    </style:style>
    <style:style style:name="T53" style:family="text">
      <style:text-properties style:use-window-font-color="true" fo:font-size="11pt" fo:language="el" fo:country="GR" fo:font-weight="bold" officeooo:rsid="0027cf14" fo:background-color="transparent" loext:char-shading-value="0" style:font-name-asian="Century Gothic" style:font-name-complex="Century Gothic"/>
    </style:style>
    <style:style style:name="T54" style:family="text">
      <style:text-properties style:use-window-font-color="true" fo:font-size="11pt" fo:language="el" fo:country="GR" fo:font-weight="bold" officeooo:rsid="00311fba" fo:background-color="transparent" loext:char-shading-value="0" style:font-name-asian="Century Gothic" style:font-name-complex="Century Gothic"/>
    </style:style>
    <style:style style:name="T55" style:family="text">
      <style:text-properties style:use-window-font-color="true" fo:font-size="11pt" fo:language="el" fo:country="GR" fo:font-weight="bold" officeooo:rsid="00334c99" fo:background-color="transparent" loext:char-shading-value="0" style:font-name-asian="Century Gothic" style:font-name-complex="Century Gothic"/>
    </style:style>
    <style:style style:name="T56" style:family="text">
      <style:text-properties style:use-window-font-color="true" fo:font-size="11pt" fo:language="el" fo:country="GR" fo:font-weight="bold" officeooo:rsid="005a9590" fo:background-color="transparent" loext:char-shading-value="0" style:font-name-asian="Century Gothic" style:font-name-complex="Century Gothic"/>
    </style:style>
    <style:style style:name="T57" style:family="text">
      <style:text-properties style:use-window-font-color="true" fo:font-size="11pt" fo:language="el" fo:country="GR" fo:font-weight="bold" officeooo:rsid="007db12d" fo:background-color="transparent" loext:char-shading-value="0" style:font-name-asian="Century Gothic" style:font-name-complex="Century Gothic"/>
    </style:style>
    <style:style style:name="T58" style:family="text">
      <style:text-properties style:use-window-font-color="true" fo:font-size="11pt" fo:language="el" fo:country="GR" fo:font-weight="bold" officeooo:rsid="00805558" fo:background-color="transparent" loext:char-shading-value="0" style:font-name-asian="Century Gothic" style:font-name-complex="Century Gothic"/>
    </style:style>
    <style:style style:name="T59" style:family="text">
      <style:text-properties style:use-window-font-color="true" fo:font-size="11pt" fo:language="el" fo:country="GR" fo:font-weight="bold" officeooo:rsid="0080f8e3" fo:background-color="transparent" loext:char-shading-value="0" style:font-name-asian="Century Gothic" style:font-name-complex="Century Gothic"/>
    </style:style>
    <style:style style:name="T60" style:family="text">
      <style:text-properties style:use-window-font-color="true" fo:font-size="11pt" fo:language="el" fo:country="GR" fo:font-weight="bold" officeooo:rsid="00815f8b" fo:background-color="transparent" loext:char-shading-value="0" style:font-name-asian="Century Gothic" style:font-name-complex="Century Gothic"/>
    </style:style>
    <style:style style:name="T61" style:family="text">
      <style:text-properties style:use-window-font-color="true" fo:font-size="11pt" fo:language="el" fo:country="GR" fo:font-weight="bold" officeooo:rsid="0041e30e" fo:background-color="transparent" loext:char-shading-value="0" style:font-name-asian="Calibri1" style:font-name-complex="Calibri1"/>
    </style:style>
    <style:style style:name="T62" style:family="text">
      <style:text-properties style:use-window-font-color="true" fo:font-size="11pt" fo:language="el" fo:country="GR" fo:font-weight="bold" officeooo:rsid="008c2537" fo:background-color="transparent" loext:char-shading-value="0" style:font-name-asian="Calibri1" style:font-name-complex="Calibri1"/>
    </style:style>
    <style:style style:name="T63" style:family="text">
      <style:text-properties style:use-window-font-color="true" fo:font-size="11pt" fo:language="el" fo:country="GR" fo:font-weight="normal" officeooo:rsid="00286d44" fo:background-color="transparent" loext:char-shading-value="0" style:font-name-asian="Century Gothic" style:font-name-complex="Century Gothic"/>
    </style:style>
    <style:style style:name="T64" style:family="text">
      <style:text-properties style:use-window-font-color="true" fo:font-size="11pt" fo:language="el" fo:country="GR" fo:font-weight="normal" officeooo:rsid="002a36be" fo:background-color="transparent" loext:char-shading-value="0" style:font-name-asian="Century Gothic" style:font-name-complex="Century Gothic"/>
    </style:style>
    <style:style style:name="T65" style:family="text">
      <style:text-properties style:use-window-font-color="true" fo:font-size="11pt" fo:language="el" fo:country="GR" fo:font-weight="normal" officeooo:rsid="002c25d3" fo:background-color="transparent" loext:char-shading-value="0" style:font-name-asian="Century Gothic" style:font-name-complex="Century Gothic"/>
    </style:style>
    <style:style style:name="T66" style:family="text">
      <style:text-properties style:use-window-font-color="true" fo:font-size="11pt" fo:language="el" fo:country="GR" fo:font-weight="normal" officeooo:rsid="002fb607" fo:background-color="transparent" loext:char-shading-value="0" style:font-name-asian="Century Gothic" style:font-name-complex="Century Gothic"/>
    </style:style>
    <style:style style:name="T67" style:family="text">
      <style:text-properties style:use-window-font-color="true" fo:font-size="11pt" fo:language="el" fo:country="GR" fo:font-weight="normal" officeooo:rsid="00311fba" fo:background-color="transparent" loext:char-shading-value="0" style:font-name-asian="Century Gothic" style:font-name-complex="Century Gothic"/>
    </style:style>
    <style:style style:name="T68" style:family="text">
      <style:text-properties style:use-window-font-color="true" fo:font-size="11pt" fo:language="el" fo:country="GR" fo:font-weight="normal" officeooo:rsid="0044acda" fo:background-color="transparent" loext:char-shading-value="0" style:font-name-asian="Century Gothic" style:font-name-complex="Century Gothic"/>
    </style:style>
    <style:style style:name="T69" style:family="text">
      <style:text-properties style:use-window-font-color="true" fo:font-size="11pt" fo:language="el" fo:country="GR" fo:font-weight="normal" officeooo:rsid="007fc79b" fo:background-color="transparent" loext:char-shading-value="0" style:font-name-asian="Century Gothic" style:font-name-complex="Century Gothic"/>
    </style:style>
    <style:style style:name="T70" style:family="text">
      <style:text-properties style:use-window-font-color="true" fo:font-size="11pt" fo:language="el" fo:country="GR" fo:font-weight="normal" officeooo:rsid="0080f8e3" fo:background-color="transparent" loext:char-shading-value="0" style:font-name-asian="Century Gothic" style:font-name-complex="Century Gothic"/>
    </style:style>
    <style:style style:name="T71" style:family="text">
      <style:text-properties style:use-window-font-color="true" fo:font-size="11pt" fo:language="el" fo:country="GR" fo:font-weight="normal" officeooo:rsid="0027f3d2" fo:background-color="transparent" loext:char-shading-value="0" style:font-name-asian="Calibri1" style:font-name-complex="Calibri1"/>
    </style:style>
    <style:style style:name="T72" style:family="text">
      <style:text-properties style:use-window-font-color="true" fo:font-size="11pt" fo:language="el" fo:country="GR" fo:font-weight="normal" officeooo:rsid="00286d44" fo:background-color="transparent" loext:char-shading-value="0" style:font-name-asian="Calibri1" style:font-name-complex="Calibri1"/>
    </style:style>
    <style:style style:name="T73" style:family="text">
      <style:text-properties style:use-window-font-color="true" fo:font-size="11pt" fo:language="el" fo:country="GR" fo:font-weight="normal" officeooo:rsid="002a36be" fo:background-color="transparent" loext:char-shading-value="0" style:font-name-asian="Calibri1" style:font-name-complex="Calibri1"/>
    </style:style>
    <style:style style:name="T74" style:family="text">
      <style:text-properties style:use-window-font-color="true" fo:font-size="11pt" fo:language="el" fo:country="GR" fo:font-weight="normal" officeooo:rsid="002fb607" fo:background-color="transparent" loext:char-shading-value="0" style:font-name-asian="Calibri1" style:font-name-complex="Calibri1"/>
    </style:style>
    <style:style style:name="T75" style:family="text">
      <style:text-properties style:use-window-font-color="true" fo:font-size="11pt" fo:language="el" fo:country="GR" fo:font-weight="normal" officeooo:rsid="00311fba" fo:background-color="transparent" loext:char-shading-value="0" style:font-name-asian="Calibri1" style:font-name-complex="Calibri1"/>
    </style:style>
    <style:style style:name="T76" style:family="text">
      <style:text-properties style:use-window-font-color="true" fo:font-size="11pt" fo:language="el" fo:country="GR" fo:font-weight="normal" officeooo:rsid="00561eb1" fo:background-color="transparent" loext:char-shading-value="0" style:font-name-asian="Calibri1" style:font-name-complex="Calibri1"/>
    </style:style>
    <style:style style:name="T77" style:family="text">
      <style:text-properties style:use-window-font-color="true" fo:font-size="11pt" fo:background-color="transparent" loext:char-shading-value="0" style:font-name-asian="Calibri1" style:font-name-complex="Calibri1"/>
    </style:style>
    <style:style style:name="T78" style:family="text">
      <style:text-properties style:use-window-font-color="true" fo:font-size="11pt" fo:background-color="transparent" loext:char-shading-value="0" style:font-name-asian="Century Gothic" style:font-name-complex="Century Gothic"/>
    </style:style>
    <style:style style:name="T79" style:family="text">
      <style:text-properties style:use-window-font-color="true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0" style:family="text">
      <style:text-properties style:use-window-font-color="true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entury Gothic" style:font-name-complex="Century Gothic"/>
    </style:style>
    <style:style style:name="T81" style:family="text">
      <style:text-properties style:use-window-font-color="true" fo:font-size="11pt" fo:language="en" fo:country="US" officeooo:rsid="004e503c" style:font-name-asian="Century Gothic" style:font-name-complex="Century Gothic"/>
    </style:style>
    <style:style style:name="T82" style:family="text">
      <style:text-properties style:use-window-font-color="true" fo:font-size="11pt" style:font-name-asian="Century Gothic" style:font-name-complex="Century Gothic"/>
    </style:style>
    <style:style style:name="T83" style:family="text">
      <style:text-properties style:use-window-font-color="true" fo:font-size="11pt" officeooo:rsid="0089a6de" style:font-name-asian="Century Gothic" style:font-name-complex="Century Gothic"/>
    </style:style>
    <style:style style:name="T84" style:family="text">
      <style:text-properties style:use-window-font-color="true" style:font-name="Calibri" fo:font-size="11pt"/>
    </style:style>
    <style:style style:name="T85" style:family="text">
      <style:text-properties style:use-window-font-color="true" style:font-name="Calibri" fo:font-size="11pt" fo:font-weight="bold" fo:background-color="transparent" loext:char-shading-value="0" style:font-name-asian="Century Gothic" style:font-name-complex="Century Gothic"/>
    </style:style>
    <style:style style:name="T86" style:family="text">
      <style:text-properties style:use-window-font-color="true" style:font-name="Calibri" fo:font-size="11pt" fo:font-weight="bold" fo:background-color="transparent" loext:char-shading-value="0" style:font-name-asian="Calibri1" style:font-name-complex="Calibri1"/>
    </style:style>
    <style:style style:name="T87" style:family="text">
      <style:text-properties style:use-window-font-color="true" style:font-name="Calibri" fo:font-size="11pt" fo:font-weight="normal" fo:background-color="transparent" loext:char-shading-value="0" style:font-name-asian="Calibri1" style:font-name-complex="Calibri1"/>
    </style:style>
    <style:style style:name="T88" style:family="text">
      <style:text-properties style:use-window-font-color="true" style:font-name="Calibri" fo:font-size="11pt" fo:font-weight="normal" fo:background-color="transparent" loext:char-shading-value="0" style:font-name-asian="Century Gothic" style:font-name-complex="Century Gothic"/>
    </style:style>
    <style:style style:name="T89" style:family="text">
      <style:text-properties style:use-window-font-color="true" style:font-name="Calibri" fo:font-size="11pt" fo:language="el" fo:country="GR" fo:font-weight="normal" officeooo:rsid="001722f9" fo:background-color="transparent" loext:char-shading-value="0" style:font-name-asian="Century Gothic" style:font-name-complex="Century Gothic"/>
    </style:style>
    <style:style style:name="T90" style:family="text">
      <style:text-properties style:use-window-font-color="true" style:font-name="Calibri" fo:font-size="11pt" fo:language="el" fo:country="GR" fo:font-weight="normal" officeooo:rsid="001a8066" fo:background-color="transparent" loext:char-shading-value="0" style:font-name-asian="Century Gothic" style:font-name-complex="Century Gothic"/>
    </style:style>
    <style:style style:name="T91" style:family="text">
      <style:text-properties style:use-window-font-color="true" style:font-name="Calibri" fo:font-size="11pt" fo:language="el" fo:country="GR" fo:font-weight="normal" officeooo:rsid="001d5c66" fo:background-color="transparent" loext:char-shading-value="0" style:font-name-asian="Century Gothic" style:font-name-complex="Century Gothic"/>
    </style:style>
    <style:style style:name="T92" style:family="text">
      <style:text-properties style:use-window-font-color="true" style:font-name="Calibri" fo:font-size="11pt" fo:language="el" fo:country="GR" fo:font-weight="normal" officeooo:rsid="0027f3d2" fo:background-color="transparent" loext:char-shading-value="0" style:font-name-asian="Century Gothic" style:font-name-complex="Century Gothic"/>
    </style:style>
    <style:style style:name="T93" style:family="text">
      <style:text-properties style:use-window-font-color="true" style:font-name="Calibri" fo:font-size="11pt" fo:language="el" fo:country="GR" fo:font-weight="normal" officeooo:rsid="002c25d3" fo:background-color="transparent" loext:char-shading-value="0" style:font-name-asian="Century Gothic" style:font-name-complex="Century Gothic"/>
    </style:style>
    <style:style style:name="T94" style:family="text">
      <style:text-properties style:use-window-font-color="true" style:font-name="Calibri" fo:font-size="11pt" fo:language="el" fo:country="GR" fo:font-weight="normal" officeooo:rsid="003355a6" fo:background-color="transparent" loext:char-shading-value="0" style:font-name-asian="Century Gothic" style:font-name-complex="Century Gothic"/>
    </style:style>
    <style:style style:name="T95" style:family="text">
      <style:text-properties style:use-window-font-color="true" style:font-name="Calibri" fo:font-size="11pt" fo:language="el" fo:country="GR" fo:font-weight="normal" officeooo:rsid="004eabfb" fo:background-color="transparent" loext:char-shading-value="0" style:font-name-asian="Century Gothic" style:font-name-complex="Century Gothic"/>
    </style:style>
    <style:style style:name="T96" style:family="text">
      <style:text-properties style:use-window-font-color="true" style:font-name="Calibri" fo:font-size="11pt" fo:language="el" fo:country="GR" fo:font-weight="normal" officeooo:rsid="0050097d" fo:background-color="transparent" loext:char-shading-value="0" style:font-name-asian="Century Gothic" style:font-name-complex="Century Gothic"/>
    </style:style>
    <style:style style:name="T97" style:family="text">
      <style:text-properties style:use-window-font-color="true" style:font-name="Calibri" fo:font-size="11pt" fo:language="el" fo:country="GR" fo:font-weight="normal" officeooo:rsid="005189bb" fo:background-color="transparent" loext:char-shading-value="0" style:font-name-asian="Century Gothic" style:font-name-complex="Century Gothic"/>
    </style:style>
    <style:style style:name="T98" style:family="text">
      <style:text-properties style:use-window-font-color="true" style:font-name="Calibri" fo:font-size="11pt" fo:language="el" fo:country="GR" fo:font-weight="normal" officeooo:rsid="0053500a" fo:background-color="transparent" loext:char-shading-value="0" style:font-name-asian="Century Gothic" style:font-name-complex="Century Gothic"/>
    </style:style>
    <style:style style:name="T99" style:family="text">
      <style:text-properties style:use-window-font-color="true" style:font-name="Calibri" fo:font-size="11pt" fo:language="el" fo:country="GR" fo:font-weight="normal" officeooo:rsid="00805558" fo:background-color="transparent" loext:char-shading-value="0" style:font-name-asian="Century Gothic" style:font-name-complex="Century Gothic"/>
    </style:style>
    <style:style style:name="T100" style:family="text">
      <style:text-properties style:use-window-font-color="true" style:font-name="Calibri" fo:font-size="11pt" fo:language="el" fo:country="GR" fo:font-weight="normal" officeooo:rsid="0084bb65" fo:background-color="transparent" loext:char-shading-value="0" style:font-name-asian="Century Gothic" style:font-name-complex="Century Gothic"/>
    </style:style>
    <style:style style:name="T101" style:family="text">
      <style:text-properties style:use-window-font-color="true" style:font-name="Calibri" fo:font-size="11pt" fo:language="el" fo:country="GR" fo:font-weight="normal" officeooo:rsid="00694c39" fo:background-color="transparent" loext:char-shading-value="0" style:font-name-asian="Century Gothic" style:font-name-complex="Century Gothic"/>
    </style:style>
    <style:style style:name="T102" style:family="text">
      <style:text-properties style:use-window-font-color="true" style:font-name="Calibri" fo:font-size="11pt" fo:language="el" fo:country="GR" fo:font-weight="normal" officeooo:rsid="002ce914" fo:background-color="transparent" loext:char-shading-value="0" style:font-name-asian="Calibri1" style:font-name-complex="Calibri1"/>
    </style:style>
    <style:style style:name="T103" style:family="text">
      <style:text-properties style:use-window-font-color="true" style:font-name="Calibri" fo:font-size="11pt" fo:language="el" fo:country="GR" fo:font-weight="normal" officeooo:rsid="0054b73e" fo:background-color="transparent" loext:char-shading-value="0" style:font-name-asian="Calibri1" style:font-name-complex="Calibri1"/>
    </style:style>
    <style:style style:name="T104" style:family="text">
      <style:text-properties style:use-window-font-color="true" style:font-name="Calibri" fo:font-size="11pt" fo:language="en" fo:country="US" fo:font-weight="normal" officeooo:rsid="0027f3d2" fo:background-color="transparent" loext:char-shading-value="0" style:font-name-asian="Century Gothic" style:font-name-complex="Century Gothic"/>
    </style:style>
    <style:style style:name="T105" style:family="text">
      <style:text-properties style:use-window-font-color="true" style:font-name="Calibri" fo:font-size="11pt" fo:language="en" fo:country="US" fo:font-weight="normal" officeooo:rsid="0053500a" fo:background-color="transparent" loext:char-shading-value="0" style:font-name-asian="Century Gothic" style:font-name-complex="Century Gothic"/>
    </style:style>
    <style:style style:name="T106" style:family="text">
      <style:text-properties style:use-window-font-color="true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07" style:family="text">
      <style:text-properties style:use-window-font-color="true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entury Gothic" style:font-name-complex="Century Gothic"/>
    </style:style>
    <style:style style:name="T108" style:family="text">
      <style:text-properties style:use-window-font-color="true" style:font-name="Calibri" fo:font-size="11pt" style:font-name-asian="Century Gothic" style:font-name-complex="Century Gothic"/>
    </style:style>
    <style:style style:name="T109" style:family="text">
      <style:text-properties style:use-window-font-color="true" style:font-name="Calibri" fo:font-size="11pt" officeooo:rsid="0086064a" style:font-name-asian="Century Gothic" style:font-name-complex="Century Gothic"/>
    </style:style>
    <style:style style:name="T110" style:family="text">
      <style:text-properties style:use-window-font-color="true" style:font-name="Calibri" fo:font-size="11pt" officeooo:rsid="001c821f" style:font-name-asian="Century Gothic" style:font-name-complex="Century Gothic"/>
    </style:style>
    <style:style style:name="T111" style:family="text">
      <style:text-properties style:use-window-font-color="true" fo:font-size="13pt" fo:font-weight="bold" fo:background-color="transparent" loext:char-shading-value="0" style:font-name-asian="Century Gothic" style:font-size-asian="13pt" style:font-name-complex="Century Gothic" style:font-size-complex="13pt"/>
    </style:style>
    <style:style style:name="T112" style:family="text">
      <style:text-properties style:use-window-font-color="true" fo:font-weight="bold" fo:background-color="transparent" loext:char-shading-value="0" style:font-name-asian="Calibri1" style:font-name-complex="Calibri1"/>
    </style:style>
    <style:style style:name="T113" style:family="text">
      <style:text-properties style:use-window-font-color="true" fo:font-weight="bold" fo:background-color="transparent" loext:char-shading-value="0" style:font-name-asian="Century Gothic" style:font-name-complex="Century Gothic"/>
    </style:style>
    <style:style style:name="T114" style:family="text">
      <style:text-properties style:use-window-font-color="true" fo:font-weight="bold" fo:background-color="#ffffff" loext:char-shading-value="0" style:font-name-asian="Calibri1" style:font-weight-asian="bold" style:font-name-complex="Calibri1" style:font-weight-complex="bold"/>
    </style:style>
    <style:style style:name="T115" style:family="text">
      <style:text-properties style:use-window-font-color="true" fo:font-weight="bold" fo:background-color="#ffffff" loext:char-shading-value="0" style:font-name-asian="Century Gothic" style:font-weight-asian="bold" style:font-name-complex="Century Gothic" style:font-weight-complex="bold"/>
    </style:style>
    <style:style style:name="T116" style:family="text">
      <style:text-properties style:use-window-font-color="true" style:text-position="sub 58%" fo:font-size="11pt" fo:font-weight="bold" fo:background-color="transparent" loext:char-shading-value="0" style:font-name-asian="Century Gothic" style:font-name-complex="Century Gothic"/>
    </style:style>
    <style:style style:name="T117" style:family="text">
      <style:text-properties style:use-window-font-color="true" style:text-position="sub 58%" fo:font-size="11pt" fo:font-weight="bold" style:font-name-asian="Century Gothic" style:font-name-complex="Century Gothic"/>
    </style:style>
    <style:style style:name="T118" style:family="text">
      <style:text-properties style:use-window-font-color="true" fo:font-size="15pt" fo:font-weight="bold" fo:background-color="transparent" loext:char-shading-value="0" style:font-name-asian="Calibri1" style:font-size-asian="15pt" style:font-name-complex="Calibri1" style:font-size-complex="15pt"/>
    </style:style>
    <style:style style:name="T119" style:family="text">
      <style:text-properties style:use-window-font-color="true" fo:font-size="15pt" fo:font-weight="bold" fo:background-color="transparent" loext:char-shading-value="0" style:font-name-asian="Century Gothic" style:font-size-asian="15pt" style:font-name-complex="Century Gothic" style:font-size-complex="15pt"/>
    </style:style>
    <style:style style:name="T120" style:family="text">
      <style:text-properties style:use-window-font-color="true" fo:font-size="15pt" fo:language="el" fo:country="GR" fo:font-weight="bold" officeooo:rsid="0080a845" fo:background-color="transparent" loext:char-shading-value="0" style:font-name-asian="Century Gothic" style:font-size-asian="15pt" style:font-name-complex="Century Gothic" style:font-size-complex="15pt"/>
    </style:style>
    <style:style style:name="T121" style:family="text">
      <style:text-properties style:use-window-font-color="true" fo:font-weight="normal" fo:background-color="#ffffff" loext:char-shading-value="0" style:font-name-asian="Century Gothic" style:font-name-complex="Century Gothic"/>
    </style:style>
    <style:style style:name="T122" style:family="text">
      <style:text-properties fo:color="#00000a" style:font-name="Calibri1" fo:font-size="11pt" fo:font-weight="normal" fo:background-color="transparent" loext:char-shading-value="0" style:font-name-asian="Calibri1" style:font-name-complex="Calibri1"/>
    </style:style>
    <style:style style:name="T123" style:family="text">
      <style:text-properties fo:color="#00000a" style:font-name="Calibri1" fo:font-size="11pt" fo:language="el" fo:country="GR" fo:font-weight="normal" fo:background-color="transparent" loext:char-shading-value="0" style:font-name-asian="Calibri1" style:font-name-complex="Calibri1"/>
    </style:style>
    <style:style style:name="T124" style:family="text">
      <style:text-properties fo:color="#00000a" style:font-name="Calibri1" fo:font-size="11pt" fo:language="el" fo:country="GR" fo:font-weight="normal" officeooo:rsid="0031a630" fo:background-color="transparent" loext:char-shading-value="0" style:font-name-asian="Calibri1" style:font-name-complex="Calibri1"/>
    </style:style>
    <style:style style:name="T125" style:family="text">
      <style:text-properties fo:color="#00000a" style:font-name="Calibri1" fo:font-size="11pt" fo:language="el" fo:country="GR" fo:font-weight="normal" officeooo:rsid="0043909b" fo:background-color="transparent" loext:char-shading-value="0" style:font-name-asian="Calibri1" style:font-name-complex="Calibri1"/>
    </style:style>
    <style:style style:name="T126" style:family="text">
      <style:text-properties fo:color="#00000a" style:font-name="Century Gothic" fo:font-size="11pt" fo:font-weight="normal" fo:background-color="transparent" loext:char-shading-value="0" style:font-name-asian="Century Gothic" style:font-name-complex="Century Gothic"/>
    </style:style>
    <style:style style:name="T127" style:family="text">
      <style:text-properties fo:color="#00000a" style:text-position="super 58%" style:font-name="Calibri" fo:font-size="11pt" fo:font-weight="normal" fo:background-color="transparent" loext:char-shading-value="0" style:font-name-asian="Century Gothic" style:font-name-complex="Century Gothic"/>
    </style:style>
    <style:style style:name="T128" style:family="text">
      <style:text-properties fo:color="#00000a" style:text-position="super 58%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29" style:family="text">
      <style:text-properties fo:color="#00000a" style:font-name="Calibri" fo:font-size="11pt" fo:font-weight="normal" fo:background-color="transparent" loext:char-shading-value="0" style:font-name-asian="Calibri1" style:font-name-complex="Calibri1"/>
    </style:style>
    <style:style style:name="T130" style:family="text">
      <style:text-properties fo:color="#00000a" style:font-name="Calibri" fo:font-size="11pt" fo:font-weight="normal" fo:background-color="transparent" loext:char-shading-value="0" style:font-name-asian="Century Gothic" style:font-name-complex="Century Gothic"/>
    </style:style>
    <style:style style:name="T131" style:family="text">
      <style:text-properties fo:color="#00000a" style:font-name="Calibri" fo:font-size="11pt" fo:language="el" fo:country="GR" fo:font-weight="normal" officeooo:rsid="00457507" fo:background-color="transparent" loext:char-shading-value="0" style:font-name-asian="Century Gothic" style:font-name-complex="Century Gothic"/>
    </style:style>
    <style:style style:name="T132" style:family="text">
      <style:text-properties fo:color="#00000a" style:font-name="Calibri" fo:font-size="11pt" fo:language="el" fo:country="GR" fo:font-weight="normal" officeooo:rsid="00805558" fo:background-color="transparent" loext:char-shading-value="0" style:font-name-asian="Century Gothic" style:font-name-complex="Century Gothic"/>
    </style:style>
    <style:style style:name="T133" style:family="text">
      <style:text-properties fo:color="#00000a" fo:font-size="11pt" fo:font-weight="normal" fo:background-color="transparent" loext:char-shading-value="0" style:font-name-asian="Century Gothic" style:font-name-complex="Century Gothic"/>
    </style:style>
    <style:style style:name="T134" style:family="text">
      <style:text-properties fo:color="#00000a" fo:font-size="11pt" fo:font-weight="normal" fo:background-color="transparent" loext:char-shading-value="0" style:font-name-asian="Calibri1" style:font-name-complex="Calibri1"/>
    </style:style>
    <style:style style:name="T135" style:family="text">
      <style:text-properties fo:color="#00000a" fo:font-size="11pt" fo:language="el" fo:country="GR" style:text-underline-style="solid" style:text-underline-width="auto" style:text-underline-color="font-color" fo:font-weight="normal" officeooo:rsid="002a19d6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36" style:family="text">
      <style:text-properties fo:color="#00000a" fo:font-size="11pt" fo:language="el" fo:country="GR" fo:font-weight="normal" officeooo:rsid="0031a630" fo:background-color="transparent" loext:char-shading-value="0" style:font-name-asian="Calibri1" style:font-name-complex="Calibri1"/>
    </style:style>
    <style:style style:name="T137" style:family="text">
      <style:text-properties fo:color="#00000a" fo:font-size="11pt" fo:language="el" fo:country="GR" fo:font-weight="normal" officeooo:rsid="0080f8e3" fo:background-color="transparent" loext:char-shading-value="0" style:font-name-asian="Century Gothic" style:font-name-complex="Century Gothic"/>
    </style:style>
    <style:style style:name="T138" style:family="text">
      <style:text-properties fo:color="#00000a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39" style:family="text">
      <style:text-properties fo:color="#00000a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entury Gothic" style:font-name-complex="Century Gothic"/>
    </style:style>
    <style:style style:name="T140" style:family="text">
      <style:text-properties fo:color="#00000a" fo:font-size="11pt" fo:background-color="transparent" loext:char-shading-value="0" style:font-name-asian="Calibri1" style:font-name-complex="Calibri1"/>
    </style:style>
    <style:style style:name="T141" style:family="text">
      <style:text-properties fo:color="#00000a" fo:font-size="11pt" fo:background-color="transparent" loext:char-shading-value="0" style:font-name-asian="Century Gothic" style:font-name-complex="Century Gothic"/>
    </style:style>
    <style:style style:name="T142" style:family="text">
      <style:text-properties fo:language="el" fo:country="GR"/>
    </style:style>
    <style:style style:name="T143" style:family="text">
      <style:text-properties fo:language="el" fo:country="GR" officeooo:rsid="00185c2b"/>
    </style:style>
    <style:style style:name="T144" style:family="text">
      <style:text-properties fo:language="el" fo:country="GR" officeooo:rsid="00286d44"/>
    </style:style>
    <style:style style:name="T145" style:family="text">
      <style:text-properties fo:language="el" fo:country="GR" officeooo:rsid="002a36be"/>
    </style:style>
    <style:style style:name="T146" style:family="text">
      <style:text-properties fo:language="el" fo:country="GR" officeooo:rsid="00387c29"/>
    </style:style>
    <style:style style:name="T147" style:family="text">
      <style:text-properties fo:language="el" fo:country="GR" fo:font-weight="bold" officeooo:rsid="0054b73e"/>
    </style:style>
    <style:style style:name="T148" style:family="text">
      <style:text-properties fo:language="el" fo:country="GR" officeooo:rsid="006012c7"/>
    </style:style>
    <style:style style:name="T149" style:family="text">
      <style:text-properties fo:language="el" fo:country="GR" officeooo:rsid="006024f1"/>
    </style:style>
    <style:style style:name="T150" style:family="text">
      <style:text-properties fo:language="el" fo:country="GR" officeooo:rsid="00185c2b" style:font-name-asian="Calibri1" style:font-name-complex="Calibri1"/>
    </style:style>
    <style:style style:name="T151" style:family="text">
      <style:text-properties fo:language="el" fo:country="GR" officeooo:rsid="00286d44" style:font-name-asian="Calibri1" style:font-name-complex="Calibri1"/>
    </style:style>
    <style:style style:name="T152" style:family="text">
      <style:text-properties fo:language="el" fo:country="GR" officeooo:rsid="006c3fdc"/>
    </style:style>
    <style:style style:name="T153" style:family="text">
      <style:text-properties fo:language="el" fo:country="GR" officeooo:rsid="006e825c"/>
    </style:style>
    <style:style style:name="T154" style:family="text">
      <style:text-properties fo:language="el" fo:country="GR" officeooo:rsid="006fd743"/>
    </style:style>
    <style:style style:name="T155" style:family="text">
      <style:text-properties fo:language="el" fo:country="GR" officeooo:rsid="007272f4"/>
    </style:style>
    <style:style style:name="T156" style:family="text">
      <style:text-properties fo:language="el" fo:country="GR" officeooo:rsid="0074baa6"/>
    </style:style>
    <style:style style:name="T157" style:family="text">
      <style:text-properties fo:language="el" fo:country="GR" officeooo:rsid="0079b0de"/>
    </style:style>
    <style:style style:name="T158" style:family="text">
      <style:text-properties fo:language="el" fo:country="GR" officeooo:rsid="007ae887"/>
    </style:style>
    <style:style style:name="T159" style:family="text">
      <style:text-properties fo:language="el" fo:country="GR" officeooo:rsid="007c3866"/>
    </style:style>
    <style:style style:name="T160" style:family="text">
      <style:text-properties fo:language="el" fo:country="GR" officeooo:rsid="007c3fae"/>
    </style:style>
    <style:style style:name="T161" style:family="text">
      <style:text-properties fo:language="el" fo:country="GR" officeooo:rsid="007da93f"/>
    </style:style>
    <style:style style:name="T162" style:family="text">
      <style:text-properties fo:language="el" fo:country="GR" officeooo:rsid="0080f8e3"/>
    </style:style>
    <style:style style:name="T163" style:family="text">
      <style:text-properties fo:language="el" fo:country="GR" officeooo:rsid="008d19e9"/>
    </style:style>
    <style:style style:name="T164" style:family="text">
      <style:text-properties style:font-name="Calibri1"/>
    </style:style>
    <style:style style:name="T165" style:family="text">
      <style:text-properties style:font-name="Calibri1" fo:language="el" fo:country="GR" officeooo:rsid="002a36be" style:font-name-asian="Calibri1" style:font-name-complex="Calibri1"/>
    </style:style>
    <style:style style:name="T166" style:family="text">
      <style:text-properties style:font-name="Calibri1" fo:language="el" fo:country="GR" officeooo:rsid="0031a630" style:font-name-asian="Calibri1" style:font-name-complex="Calibri1"/>
    </style:style>
    <style:style style:name="T167" style:family="text">
      <style:text-properties style:font-name="Calibri1" fo:language="el" fo:country="GR" officeooo:rsid="00369760" style:font-name-asian="Calibri1" style:font-name-complex="Calibri1"/>
    </style:style>
    <style:style style:name="T168" style:family="text">
      <style:text-properties style:font-name="Calibri1" fo:language="el" fo:country="GR" officeooo:rsid="002a36be"/>
    </style:style>
    <style:style style:name="T169" style:family="text">
      <style:text-properties style:font-name="Calibri1" style:font-name-asian="Calibri1" style:font-name-complex="Calibri1"/>
    </style:style>
    <style:style style:name="T170" style:family="text">
      <style:text-properties style:font-name="Calibri1" fo:font-size="11pt"/>
    </style:style>
    <style:style style:name="T171" style:family="text">
      <style:text-properties fo:font-weight="bold"/>
    </style:style>
    <style:style style:name="T172" style:family="text">
      <style:text-properties fo:font-weight="bold" style:font-name-asian="Calibri1" style:font-name-complex="Calibri1"/>
    </style:style>
    <style:style style:name="T173" style:family="text">
      <style:text-properties fo:font-weight="bold" officeooo:rsid="0046f2a9"/>
    </style:style>
    <style:style style:name="T174" style:family="text">
      <style:text-properties fo:font-weight="bold" officeooo:rsid="006b442a"/>
    </style:style>
    <style:style style:name="T175" style:family="text">
      <style:text-properties style:font-name="Century Gothic" style:font-name-asian="Century Gothic" style:font-name-complex="Century Gothic"/>
    </style:style>
    <style:style style:name="T176" style:family="text">
      <style:text-properties officeooo:rsid="006fd743"/>
    </style:style>
    <style:style style:name="T177" style:family="text">
      <style:text-properties officeooo:rsid="0074baa6"/>
    </style:style>
    <style:style style:name="T178" style:family="text">
      <style:text-properties officeooo:rsid="007db12d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ΚΟΙΝΩΦΕΛΗΣ ΕΠΙΧΕΙΡΗΣΗ <text:s text:c="107"/><text:span text:style-name="T84">Λιβαδειά</text:span><text:span text:style-name="T108"> </text:span><text:span text:style-name="T109">28</text:span><text:span text:style-name="T108">/</text:span><text:span text:style-name="T110">6</text:span><text:span text:style-name="T108">/2017 </text:span></text:p>
      <text:p text:style-name="P8"><text:span text:style-name="T164">ΔΗΜΟΥ ΛΕΒΑΔΕΩΝ</text:span><text:span text:style-name="T175"> (</text:span><text:span text:style-name="T170">Κ.Ε.ΔΗ.Λ)</text:span><text:span text:style-name="T82"> <text:s text:c="89"/></text:span><text:span text:style-name="T45">Αρ</text:span><text:span text:style-name="T82">.</text:span><text:span text:style-name="T45">πρωτ</text:span><text:span text:style-name="T82">: </text:span><text:span text:style-name="T81">3</text:span><text:span text:style-name="T83">85</text:span><text:span text:style-name="T82"> <text:s text:c="57"/></text:span></text:p>
      <text:p text:style-name="P6"><text:s text:c="7"/><text:tab/><text:tab/><text:tab/></text:p>
      <text:p text:style-name="P6"><text:tab/></text:p>
      <text:p text:style-name="P22"><text:tab/><text:tab/><text:tab/><text:tab/><text:tab/> <text:s text:c="9"/></text:p>
      <text:p text:style-name="P44"><text:s text:c="10"/></text:p>
      <text:p text:style-name="P118"><text:span text:style-name="T112"><text:s text:c="52"/>ΠΡΟΣΚΛΗΣΗ</text:span><text:span text:style-name="T113"> </text:span><text:span text:style-name="T112">ΕΚΔΗΛΩΣΗΣ</text:span><text:span text:style-name="T113"> </text:span><text:span text:style-name="T112">ΕΝΔΙΑΦΕΡΟΝΤΟΣ</text:span></text:p>
      <text:p text:style-name="P5"><text:span text:style-name="T121"><text:s text:c="41"/></text:span><text:span text:style-name="T114">ΑΣΦΑΛΙΣΗΣ</text:span><text:span text:style-name="T115"> </text:span><text:span text:style-name="T114">ΔΙΑΜΕΡΙΣΜΑΤΩΝ</text:span><text:span text:style-name="T115"> &amp; </text:span><text:span text:style-name="T114">ΓΡΑΦΕΙΩΝ</text:span><text:span text:style-name="T115"> </text:span><text:span text:style-name="T114">ΔΙΟΙΚΗΣΗΣ</text:span></text:p>
      <text:p text:style-name="P124"/>
      <text:p text:style-name="P11"><text:span text:style-name="T2">Η</text:span><text:span text:style-name="T16"> </text:span><text:span text:style-name="T2">Κοινωφελής</text:span><text:span text:style-name="T16"> <text:s/></text:span><text:span text:style-name="T2">Επιχείρηση</text:span><text:span text:style-name="T16"> </text:span><text:span text:style-name="T2">του</text:span><text:span text:style-name="T16"> </text:span><text:span text:style-name="T2">Δήμου</text:span><text:span text:style-name="T16"> </text:span><text:span text:style-name="T2">Λεβαδέων</text:span><text:span text:style-name="T16"> </text:span><text:span text:style-name="T2">προβαίνει</text:span><text:span text:style-name="T16"> </text:span><text:span text:style-name="T2">σε</text:span><text:span text:style-name="T16"> </text:span><text:span text:style-name="T2">πρόσκληση</text:span><text:span text:style-name="T16"> </text:span><text:span text:style-name="T2">εκδήλωσης</text:span><text:span text:style-name="T16"> </text:span><text:span text:style-name="T2">ενδιαφέροντος</text:span><text:span text:style-name="T16"> </text:span><text:span text:style-name="T2">για</text:span><text:span text:style-name="T16"> </text:span><text:span text:style-name="T2">την</text:span><text:span text:style-name="T16"> </text:span><text:span text:style-name="T1">Π</text:span><text:span text:style-name="T6">ΑΡΟΧΗ</text:span><text:span text:style-name="T18"> </text:span><text:span text:style-name="T1">ΑΣΦΑΛΙΣΗΣ ΕΚΜΙΣΘΩΜΕΝΩΝ</text:span><text:span text:style-name="T18"> </text:span><text:span text:style-name="T1">ΔΙΑΜΕΡΙΣΜΑΤΩΝ</text:span><text:span text:style-name="T18"> &amp; </text:span><text:span text:style-name="T1">ΓΡΑΦΕΙΩΝ</text:span><text:span text:style-name="T18"> </text:span><text:span text:style-name="T1">ΔΙΟΙΚΗΣΗΣ</text:span><text:span text:style-name="T18"> </text:span><text:span text:style-name="T1">στο πλαίσιο </text:span><text:span text:style-name="T5">υλοποίησης του προγράμματος προσωρινής στέγασης στη Λιβαδειά των αιτούντων άσυλο και υποψηφίων μετεγκατάστασης</text:span><text:span text:style-name="T1"> </text:span><text:span text:style-name="T10">(</text:span><text:span text:style-name="T1"> </text:span><text:span text:style-name="T10">Π</text:span><text:span text:style-name="T4">ρ</text:span><text:span text:style-name="T10">όγραμμα</text:span><text:span text:style-name="T1"> “</text:span><text:span text:style-name="T31">Relocation” </text:span><text:span text:style-name="T37">τ</text:span><text:span text:style-name="T31">ης Ύπατης Αρμοστείας </text:span><text:span text:style-name="T37">του </text:span><text:span text:style-name="T31">ΟΗΕ για τους π</text:span><text:span text:style-name="T1">ρόσφυγες) , </text:span><text:span text:style-name="T2">συνολικού προϋπολογισμού</text:span><text:span text:style-name="T1"> </text:span><text:span text:style-name="T9">3.554,53</text:span><text:span text:style-name="T1"> €</text:span><text:span text:style-name="T2">, σύμφωνα με την </text:span><text:span text:style-name="T14">υπ’ αριθμ.</text:span><text:span text:style-name="T2"> 306/16-05-2017</text:span><text:span text:style-name="T1"> </text:span><text:span text:style-name="T2"><text:s/>μελέτη <text:s/>του τμήματος παροχών και προμηθειών της ΚΕΔΗΛ.</text:span></text:p>
      <text:p text:style-name="P9"><text:span text:style-name="T2">Προσκαλεί φυσικά ή νομικά πρόσωπα ή ενώσεις προσώπων, να υποβάλλουν σφραγισμένες προσφορές</text:span><text:span text:style-name="T16"> <text:s/></text:span><text:span text:style-name="T2">έως</text:span><text:span text:style-name="T16"> </text:span><text:span text:style-name="T15">την</text:span><text:span text:style-name="T13"> Τετάρτη</text:span><text:span text:style-name="T12"> </text:span><text:span text:style-name="T13">5</text:span><text:span text:style-name="T12"> </text:span><text:span text:style-name="T11">Ιο</text:span><text:span text:style-name="T4">υ</text:span><text:span text:style-name="T7">λ</text:span><text:span text:style-name="T4">ίου</text:span><text:span text:style-name="T1"> 2017 και ώρα 1</text:span><text:span text:style-name="T8">4</text:span><text:span text:style-name="T1">:00 </text:span><text:span text:style-name="T8">μ</text:span><text:span text:style-name="T1">.μ.</text:span></text:p>
      <text:p text:style-name="P14"><text:span text:style-name="T2">Η προμήθεια</text:span><text:span text:style-name="T23"> θα εκτελεστεί με την διαδικασία της απευθείας ανάθεσης σύμφωνα με</text:span><text:span text:style-name="T24"> </text:span><text:span text:style-name="T23">τις</text:span><text:span text:style-name="T24"> </text:span><text:span text:style-name="T23">διατάξεις</text:span><text:span text:style-name="T24"> </text:span><text:span text:style-name="T23">του</text:span><text:span text:style-name="T24"> </text:span><text:span text:style-name="T23">Ν</text:span><text:span text:style-name="T24">. 4412/2016 </text:span><text:span text:style-name="T23">και</text:span><text:span text:style-name="T24"> </text:span><text:span text:style-name="T23">με</text:span><text:span text:style-name="T24"> </text:span><text:span text:style-name="T23">κριτήριο</text:span><text:span text:style-name="T24"> </text:span><text:span text:style-name="T23">επιλογής</text:span><text:span text:style-name="T24"> </text:span><text:span text:style-name="T23">την</text:span><text:span text:style-name="T24"> </text:span><text:span text:style-name="T23">πλέον</text:span><text:span text:style-name="T24"> </text:span><text:span text:style-name="T23">συμφέρουσα</text:span><text:span text:style-name="T24"> </text:span><text:span text:style-name="T23">από</text:span><text:span text:style-name="T24"> </text:span><text:span text:style-name="T23">οικονομικής</text:span><text:span text:style-name="T24"> </text:span><text:span text:style-name="T23">άποψης</text:span><text:span text:style-name="T24"> </text:span><text:span text:style-name="T23">προσφορά</text:span><text:span text:style-name="T24"> </text:span><text:span text:style-name="T23">βάσει</text:span><text:span text:style-name="T24"> </text:span><text:span text:style-name="T23">της</text:span><text:span text:style-name="T24"> </text:span><text:span text:style-name="T23">τιμής </text:span><text:span text:style-name="T25">(χαμηλότερης)</text:span><text:span text:style-name="T24">. </text:span><text:span text:style-name="T27"><text:s text:c="8"/></text:span></text:p>
      <text:p text:style-name="P14"><text:span text:style-name="T27"><text:s text:c="11"/></text:span><text:span text:style-name="T31"><text:s text:c="7"/></text:span></text:p>
      <text:p text:style-name="P16"><text:span text:style-name="T31"><text:s text:c="42"/></text:span><text:span text:style-name="T27"><text:s/></text:span><text:span text:style-name="T31">ΠΕΡΙΕΧΟΜΕΝΟ</text:span><text:span text:style-name="T27"> </text:span><text:span text:style-name="T31">ΠΡΟΣΦΟΡΑΣ</text:span><text:span text:style-name="T27"> </text:span><text:span text:style-name="T31">–</text:span><text:span text:style-name="T27"> </text:span><text:span text:style-name="T31">ΤΟΠΟΣ</text:span><text:span text:style-name="T27"> </text:span><text:span text:style-name="T31">ΥΠΟΒΟΛΗΣ</text:span></text:p>
      <text:p text:style-name="P28">Η προσφορά υποβάλλεται σε καλά σφραγισμένο φάκελο (κυρίως φάκελος).</text:p>
      <text:p text:style-name="P120"><text:span text:style-name="T33">Μέσα στον κυρίως φάκελο</text:span><text:span text:style-name="T38"> και προς απόδειξη της μη συνδρομής των λόγων αποκλεισμού από διαδικασίες σύναψης δημοσίων συμβάσεων </text:span><text:span text:style-name="T39">των παρ. 1 και 2 του άρθρου 73 του Ν. 4412/2016, θα υπάρχουν: </text:span></text:p>
      <text:p text:style-name="P121"><text:span text:style-name="T38">A. </text:span><text:span text:style-name="T36">ΔΙΚΑΙΟΛΟΓΗΤΙΚΑ ΣΥΜΜΕΤΟΧΗΣ </text:span></text:p>
      <text:p text:style-name="P29">(ΞΕΧΩΡΙΣΤΟΣ ΦΑΚΕΛΟΣ ΟΠΟΥ ΘΑ ΑΝΑΓΡΑΦΕΤΑΙ ΕΞΩΤΕΡΙΚΑ ΔΙΑΚΑΙΟΛΟΓΗΤΙΚΑ ΣΥΜΜΕΤΟΧΗΣ )</text:p>
      <text:p text:style-name="P16"><text:span text:style-name="T27"><text:s/></text:span><text:span text:style-name="T26"><text:s text:c="2"/></text:span><text:span text:style-name="T32">Η</text:span><text:span text:style-name="T26"> </text:span><text:span text:style-name="T32">προσφορά</text:span><text:span text:style-name="T26"> </text:span><text:span text:style-name="T32">υποβάλλεται</text:span><text:span text:style-name="T26"> </text:span><text:span text:style-name="T87">σε</text:span><text:span text:style-name="T88"> </text:span><text:span text:style-name="T87">δύο</text:span><text:span text:style-name="T88"> (2) </text:span><text:span text:style-name="T87">φ</text:span><text:span text:style-name="T103">ακέλους</text:span><text:span text:style-name="T88"> </text:span><text:span text:style-name="T87">εκ</text:span><text:span text:style-name="T88"> </text:span><text:span text:style-name="T87">των</text:span><text:span text:style-name="T88"> </text:span><text:span text:style-name="T87">οποίων</text:span><text:span text:style-name="T88">:</text:span></text:p>
      <text:p text:style-name="P39"/>
      <text:p text:style-name="P9"><text:span text:style-name="T26"><text:s text:c="7"/></text:span><text:span text:style-name="T32">Μέσα</text:span><text:span text:style-name="T26"> </text:span><text:span text:style-name="T32">στον</text:span><text:span text:style-name="T26"> </text:span><text:span text:style-name="T32">εξωτερικό</text:span><text:span text:style-name="T26"> </text:span><text:span text:style-name="T32">φάκελο</text:span><text:span text:style-name="T26"> </text:span><text:span text:style-name="T32">και</text:span><text:span text:style-name="T26"> </text:span><text:span text:style-name="T32">με</text:span><text:span text:style-name="T26"> </text:span><text:span text:style-name="T32">ποινή</text:span><text:span text:style-name="T26"> </text:span><text:span text:style-name="T32">να</text:span><text:span text:style-name="T26"> </text:span><text:span text:style-name="T32">μην</text:span><text:span text:style-name="T26"> </text:span><text:span text:style-name="T32">γίνει</text:span><text:span text:style-name="T26"> </text:span><text:span text:style-name="T32">αποδεκτή</text:span><text:span text:style-name="T26"> </text:span><text:span text:style-name="T32">η</text:span><text:span text:style-name="T26"> </text:span><text:span text:style-name="T32">προσφορά</text:span><text:span text:style-name="T26"> </text:span><text:span text:style-name="T32">θα</text:span><text:span text:style-name="T26"> </text:span><text:span text:style-name="T32">υπάρχουν</text:span><text:span text:style-name="T26">:</text:span></text:p>
      <text:list xml:id="list2289811696" text:style-name="L1">
        <text:list-item>
          <text:p text:style-name="P190"><text:span text:style-name="T51">1)</text:span><text:span text:style-name="T52">Σφραγισμένος</text:span><text:span text:style-name="T51"> </text:span><text:span text:style-name="T52">φάκελος</text:span><text:span text:style-name="T51"> </text:span><text:span text:style-name="T52">με</text:span><text:span text:style-name="T51"> </text:span><text:span text:style-name="T52">την</text:span><text:span text:style-name="T51"> </text:span><text:span text:style-name="T52">κυρίως</text:span><text:span text:style-name="T51"> </text:span><text:span text:style-name="T52">οικονομική</text:span><text:span text:style-name="T51"> </text:span><text:span text:style-name="T52">προσφορά </text:span><text:span text:style-name="T76">η οποία δεν πρέπει να έχει ξύσματα, σβησίματα, προσθήκες, σημειώσεις και διορθώσεις.</text:span></text:p>
        </text:list-item>
        <text:list-item>
          <text:p text:style-name="P194"><text:span text:style-name="T88">2)</text:span><text:span text:style-name="T95">Πρόσφατο πιστοποιητικό από την αρμόδια αρχή (σύμφωνα με τις διατάξεις των παρ. 2 και 3 του άρθρου 80 του Ν. 4412/2016 ως διακαιολογητικά για την απόδειξη της μη συνδρομής των λόγων του άρθρου 73 παρ. 1 και 2 από </text:span><text:span text:style-name="T96">το ποίο να προκύπτει ότι είναι ενήμεροι ως προς τις α) φορολογικές β)ασφαλιστικές υποχρεώσεις ΙΚΑ (Ε.Φ.Κ.Α) και Ο.Α.Ε.Ε. (Ε.Φ.Κ.Α.) </text:span><text:span text:style-name="T97">καθώς και γ) ποινικό μητρώο από την αρμόδια δικαστική αρχή , από το οποίο να προκύπτει ότι δεν έχει καταδικαστεί σε αδίκημα σχετικό με την άσκηση της επαγγελματικής του δραστηριότητας. Η υποχρέωση αφορά ιδίως: αα) στις περιπτώσεις εταιριών περιορισμένης ευθύνης (Ε.Π.Ε.) και προσωπικών εταιριών (Ο.Ε. και Ε.Ε.) τους διαχειριστές, ββ) στις περιπτώσεις ανωνύμων εταιριών (Α.Ε) τον Διευθύνοντα Σύμβουλο , καθώς και όλα τα μέλη του Διοικητικού Συμβουλίου δ) πρόσφατη </text:span><text:span text:style-name="T98">εκτύπωση μέσω </text:span><text:span text:style-name="T105">TAXISNET , </text:span><text:span text:style-name="T98">ενεργούς δραστηριότητας επιτηδεύματος.</text:span></text:p>
          <text:p text:style-name="P197"/>
        </text:list-item>
      </text:list>
      <text:p text:style-name="P9"><text:span text:style-name="T26"><text:s text:c="5"/></text:span><text:span text:style-name="T32">Εφόσον</text:span><text:span text:style-name="T26"> </text:span><text:span text:style-name="T32">τα</text:span><text:span text:style-name="T26"> </text:span><text:span text:style-name="T32">παραπάνω</text:span><text:span text:style-name="T26"> </text:span><text:span text:style-name="T32">έγγραφα</text:span><text:span text:style-name="T26">, </text:span><text:span text:style-name="T32">δηλώσεις</text:span><text:span text:style-name="T26"> </text:span><text:span text:style-name="T32">και</text:span><text:span text:style-name="T26"> </text:span><text:span text:style-name="T32">πιστοποιητικά</text:span><text:span text:style-name="T26"> </text:span><text:span text:style-name="T32">δεν</text:span><text:span text:style-name="T26"> </text:span><text:span text:style-name="T32">είναι</text:span><text:span text:style-name="T26"> </text:span><text:span text:style-name="T32">πλήρη</text:span><text:span text:style-name="T26">, </text:span><text:span text:style-name="T32">η</text:span><text:span text:style-name="T26"> </text:span><text:span text:style-name="T32">προσφορά</text:span><text:span text:style-name="T26"> </text:span><text:span text:style-name="T32">θεωρείται</text:span><text:span text:style-name="T26"> </text:span><text:span text:style-name="T34">ελλ</text:span><text:span text:style-name="T35">ε</text:span><text:span text:style-name="T34">ιπής</text:span><text:span text:style-name="T26"> </text:span><text:span text:style-name="T32">και</text:span><text:span text:style-name="T26"> </text:span><text:span text:style-name="T32">δεν</text:span><text:span text:style-name="T26"> </text:span><text:span text:style-name="T32">λαμβάνεται</text:span><text:span text:style-name="T26"> </text:span><text:span text:style-name="T32">υπόψη</text:span><text:span text:style-name="T26">. </text:span><text:span text:style-name="T32">Στην</text:span><text:span text:style-name="T26"> </text:span><text:span text:style-name="T32">περίπτωση</text:span><text:span text:style-name="T26"> </text:span><text:span text:style-name="T32">αυτή</text:span><text:span text:style-name="T26"> </text:span><text:span text:style-name="T32">επιστρέφεται</text:span><text:span text:style-name="T26">, </text:span><text:span text:style-name="T32">χωρίς</text:span><text:span text:style-name="T26"> </text:span><text:span text:style-name="T32">να</text:span><text:span text:style-name="T26"> </text:span><text:span text:style-name="T32">ανοιχθεί</text:span><text:span text:style-name="T26"> </text:span><text:span text:style-name="T32">ο</text:span><text:span text:style-name="T26"> </text:span><text:span text:style-name="T32">σφραγισμένος</text:span><text:span text:style-name="T26"> </text:span><text:span text:style-name="T32">φάκελος</text:span><text:span text:style-name="T26"> </text:span><text:span text:style-name="T32">που</text:span><text:span text:style-name="T26"> </text:span><text:span text:style-name="T32">περιέχει</text:span><text:span text:style-name="T26"> </text:span><text:span text:style-name="T32">την</text:span><text:span text:style-name="T26"> </text:span><text:span text:style-name="T32">κυρίως</text:span><text:span text:style-name="T26"> </text:span><text:span text:style-name="T32">προσφορά</text:span><text:span text:style-name="T26">.</text:span></text:p>
      <text:p text:style-name="P26">Για το <text:span text:style-name="T149">υπ.αριθμ.</text:span> <text:span text:style-name="T148">2 (γ)</text:span> στοιχείο φακέλου δύναται να προσκομισθεί αντίγραφο αίτησης για τη χορήγηση αποσπάσματος.</text:p>
      <text:p text:style-name="P9"><text:span text:style-name="T26">-</text:span><text:span text:style-name="T32">Σημειώνεται</text:span><text:span text:style-name="T26"> </text:span><text:span text:style-name="T32">ότι</text:span><text:span text:style-name="T26"> </text:span><text:span text:style-name="T32">οι</text:span><text:span text:style-name="T26"> </text:span><text:span text:style-name="T32">υποβάλλοντες</text:span><text:span text:style-name="T26"> </text:span><text:span text:style-name="T32">προσφορές</text:span><text:span text:style-name="T26"> </text:span><text:span text:style-name="T32">θα</text:span><text:span text:style-name="T26"> </text:span><text:span text:style-name="T32">πρέπει</text:span><text:span text:style-name="T26"> </text:span><text:span text:style-name="T32">να</text:span><text:span text:style-name="T26"> </text:span><text:span text:style-name="T32">μπορούν</text:span><text:span text:style-name="T26"> </text:span><text:span text:style-name="T32">να</text:span><text:span text:style-name="T26"> </text:span><text:span text:style-name="T90">ασφαλίσουν</text:span><text:span text:style-name="T28"> </text:span><text:span text:style-name="T90">τα διαμερίσματα και τα γραφεία και η έναρξη <text:s/>της ασφάλισης </text:span><text:span text:style-name="T91">τους </text:span><text:span text:style-name="T90">να ξεκινά την 1</text:span><text:span text:style-name="T100">0</text:span><text:span text:style-name="T90">η Ιουλίου 2017 και με εξάμηνη διάρκεια.</text:span></text:p>
      <text:p text:style-name="P18"><text:soft-page-break/></text:p>
      <text:p text:style-name="P18"/>
      <text:p text:style-name="P122"><text:span text:style-name="T32">Οι</text:span><text:span text:style-name="T26"> </text:span><text:span text:style-name="T32">προσφορές</text:span><text:span text:style-name="T26"> </text:span><text:span text:style-name="T32">θα</text:span><text:span text:style-name="T26"> </text:span><text:span text:style-name="T32">υποβληθούν</text:span><text:span text:style-name="T26"> </text:span><text:span text:style-name="T32">στα</text:span><text:span text:style-name="T26"> </text:span><text:span text:style-name="T32">γραφεία</text:span><text:span text:style-name="T26"> </text:span><text:span text:style-name="T32">της</text:span><text:span text:style-name="T26"> </text:span><text:span text:style-name="T32">ΚΕΔΗΛ</text:span><text:span text:style-name="T26"> </text:span><text:span text:style-name="T32">επί</text:span><text:span text:style-name="T26"> </text:span><text:span text:style-name="T32">της</text:span><text:span text:style-name="T26"> </text:span><text:span text:style-name="T32">οδού</text:span><text:span text:style-name="T26"> </text:span><text:span text:style-name="T32">Αριστοφάνους</text:span><text:span text:style-name="T26"> (</text:span><text:span text:style-name="T32">Πάροδος</text:span><text:span text:style-name="T26"> </text:span><text:span text:style-name="T32">Πλαταιών</text:span><text:span text:style-name="T26">) <text:s/></text:span><text:span text:style-name="T32">υπόψιν</text:span><text:span text:style-name="T26"> </text:span><text:span text:style-name="T32">του</text:span><text:span text:style-name="T26"> </text:span><text:span text:style-name="T32">κου</text:span><text:span text:style-name="T26"> </text:span><text:span text:style-name="T32">Αργυρίου</text:span><text:span text:style-name="T26"> ( </text:span><text:span text:style-name="T32">στα</text:span><text:span text:style-name="T26"> </text:span><text:span text:style-name="T87">τηλέφωνα</text:span><text:span text:style-name="T88"> 22610-88683 </text:span><text:span text:style-name="T87">κατά</text:span><text:span text:style-name="T88"> </text:span><text:span text:style-name="T87">τις</text:span><text:span text:style-name="T88"> </text:span><text:span text:style-name="T87">ερ</text:span><text:span text:style-name="T32">γάσιμες</text:span><text:span text:style-name="T26"> </text:span><text:span text:style-name="T32">ημέρες</text:span><text:span text:style-name="T26"> </text:span><text:span text:style-name="T32">και</text:span><text:span text:style-name="T26"> </text:span><text:span text:style-name="T32">ώρες</text:span><text:span text:style-name="T26">) </text:span></text:p>
      <text:p text:style-name="P123"/>
      <text:p text:style-name="P123"/>
      <text:p text:style-name="P16"><text:span text:style-name="T27"><text:tab/><text:tab/><text:tab/><text:tab/> <text:s text:c="16"/></text:span><text:span text:style-name="T85">O </text:span><text:span text:style-name="T86">ΠΡΟΕΔΡΟΣ</text:span><text:span text:style-name="T85"> </text:span><text:span text:style-name="T86">ΤΗΣ</text:span><text:span text:style-name="T85"> </text:span><text:span text:style-name="T86">ΚΕ</text:span><text:span text:style-name="T85">.</text:span><text:span text:style-name="T86">ΔΗ</text:span><text:span text:style-name="T85">.</text:span><text:span text:style-name="T86">Λ</text:span><text:span text:style-name="T85"> </text:span></text:p>
      <text:p text:style-name="P46"/>
      <text:p text:style-name="P46"/>
      <text:p text:style-name="P98"><text:span text:style-name="T48"><text:tab/><text:tab/><text:tab/><text:tab/><text:tab/> <text:s text:c="3"/></text:span><text:span text:style-name="T46">Αλεστάς</text:span><text:span text:style-name="T48"> </text:span><text:span text:style-name="T46">Αθανάσιος</text:span><text:span text:style-name="T48"> <text:tab/></text:span></text:p>
      <text:p text:style-name="P35"/>
      <text:p text:style-name="P123"/>
      <text:p text:style-name="P122"><text:span text:style-name="T32">Επισυνάπτετ</text:span><text:span text:style-name="T87">αι</text:span><text:span text:style-name="T88"> </text:span><text:span text:style-name="T87">η</text:span><text:span text:style-name="T88"> </text:span><text:span text:style-name="T87">από</text:span><text:span text:style-name="T88"> 16/05/2017 </text:span><text:span text:style-name="T87">μελέτη</text:span><text:span text:style-name="T88"> </text:span><text:span text:style-name="T32">του</text:span><text:span text:style-name="T26"> </text:span><text:span text:style-name="T32">τμήματος</text:span><text:span text:style-name="T26"> </text:span><text:span text:style-name="T32">παροχών</text:span><text:span text:style-name="T26"> </text:span><text:span text:style-name="T32">και</text:span><text:span text:style-name="T26"> </text:span><text:span text:style-name="T32">προμηθειών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oft-page-break/></text:p>
      <text:p text:style-name="P123"/>
      <text:p text:style-name="P123"/>
      <text:p text:style-name="P18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171"><text:s text:c="74"/></text:p>
            <text:p text:style-name="P32"><text:s/><text:span text:style-name="T172">ΑΡ</text:span><text:span text:style-name="T171">. </text:span><text:span text:style-name="T172">ΜΕΛΕΤΗΣ</text:span><text:span text:style-name="T171"> : 306/</text:span><text:span text:style-name="T173">16-05-</text:span><text:span text:style-name="T171">2017 <text:s text:c="82"/></text:span><text:span text:style-name="T147">ΛΙΒΑΔΕΙΑ 16/05/2017</text:span></text:p>
            <text:p text:style-name="P172"><text:s text:c="15"/>CPV: 66515200-5</text:p>
            <text:p text:style-name="P32"/>
            <text:p text:style-name="P45"/>
            <text:p text:style-name="P162"/>
            <text:p text:style-name="P30"/>
            <text:p text:style-name="P30"/>
            <text:p text:style-name="P88"/>
            <text:p text:style-name="P88"/>
            <text:p text:style-name="P88"/>
            <text:p text:style-name="P164"><text:span text:style-name="T112">ΜΕΛΕΤΗ</text:span><text:span text:style-name="T113"> <text:s/></text:span><text:span text:style-name="T112">ΑΣΦΑΛΙΣΗΣ</text:span><text:span text:style-name="T113"> <text:s/></text:span><text:span text:style-name="T112">ΔΙΑΜΕΡΙΣΜΑΤΩΝ</text:span></text:p>
            <text:p text:style-name="P163">&amp;</text:p>
            <text:p text:style-name="P164"><text:span text:style-name="T112">ΓΡΑΦΕΙΩΝ</text:span><text:span text:style-name="T113"> </text:span><text:span text:style-name="T112">ΔΙΟΙΚΗΣΗΣ</text:span><text:span text:style-name="T113"> <text:s/></text:span><text:span text:style-name="T112">ΣΤΟ</text:span><text:span text:style-name="T113"> </text:span><text:span text:style-name="T112">ΠΛΑΙΣΙΟ</text:span></text:p>
            <text:p text:style-name="P164"><text:span text:style-name="T112">ΥΛΟΠΟΙΗΣΗΣ</text:span><text:span text:style-name="T113"> </text:span><text:span text:style-name="T112">ΤΟΥ</text:span><text:span text:style-name="T113"> </text:span><text:span text:style-name="T112">ΠΡΟΓΡΑΜΜΑΤΟΣ</text:span></text:p>
            <text:p text:style-name="P96"><text:span text:style-name="T113">RELOCATION </text:span><text:span text:style-name="T112">ΤΗΣ</text:span><text:span text:style-name="T113"> </text:span><text:span text:style-name="T112">ΥΠΑΤΗΣ</text:span><text:span text:style-name="T113"> </text:span><text:span text:style-name="T112">ΑΡΜΟΣΤΕΙΑΣ</text:span><text:span text:style-name="T113"> </text:span><text:span text:style-name="T112">ΤΟΥ</text:span><text:span text:style-name="T113"> </text:span><text:span text:style-name="T112">Ο</text:span><text:span text:style-name="T113">.</text:span><text:span text:style-name="T112">Η</text:span><text:span text:style-name="T113">.</text:span><text:span text:style-name="T112">Ε</text:span></text:p>
            <text:p text:style-name="P165"/>
            <text:p text:style-name="P88"/>
            <text:list xml:id="list4250595625" text:style-name="L2">
              <text:list-header>
                <text:p text:style-name="P198"><text:span text:style-name="T118"><text:s text:c="20"/>ΠΡΟΫΠΟΛΟΓΙΖΟΜΕΝΗΣ</text:span><text:span text:style-name="T119"> </text:span><text:span text:style-name="T118">ΔΑΠΑΝΗΣ</text:span><text:span text:style-name="T119">: <text:s/></text:span><text:span text:style-name="T120">3.554,53</text:span><text:span text:style-name="T119">€</text:span><text:span text:style-name="T111"> <text:s text:c="47"/></text:span><text:span text:style-name="T48"><text:s text:c="37"/></text:span></text:p>
              </text:list-header>
            </text:list>
          </table:table-cell>
        </table:table-row>
        <table:table-row>
          <table:table-cell table:style-name="Πίνακας1.A2" office:value-type="string">
            <text:p text:style-name="P1"/>
            <text:p text:style-name="P30"/>
            <text:p text:style-name="P30"/>
            <text:p text:style-name="P30"/>
            <text:p text:style-name="P30"/>
            <text:p text:style-name="P30"/>
            <text:p text:style-name="P43"><text:s text:c="71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2"/>
            <text:p text:style-name="P42"/>
            <text:p text:style-name="P92"><text:span text:style-name="T46">ΠΕΡΙΕΧΟΜΕΝΑ</text:span><text:span text:style-name="T48"> </text:span></text:p>
            <text:p text:style-name="P92"><text:span text:style-name="T51">1. </text:span><text:span text:style-name="T52">Τεχνική</text:span><text:span text:style-name="T51"> </text:span><text:span text:style-name="T52">Περιγραφή</text:span><text:span text:style-name="T51"> </text:span></text:p>
            <text:p text:style-name="P4"><text:span text:style-name="T51">2. </text:span><text:span text:style-name="T52">Ενδεικτικός</text:span><text:span text:style-name="T51"> <text:s/></text:span><text:span text:style-name="T52">προϋπολογισμός</text:span><text:span text:style-name="T51"> </text:span></text:p>
            <text:p text:style-name="P4"><text:span text:style-name="T51">3. </text:span><text:span text:style-name="T52">Συγγραφή</text:span><text:span text:style-name="T51"> </text:span><text:span text:style-name="T52">Υποχρεώσεων</text:span><text:span text:style-name="T51"> </text:span></text:p>
            <text:p text:style-name="P4"><text:span text:style-name="T51">4. </text:span><text:span text:style-name="T52">Τιμολόγιο</text:span><text:span text:style-name="T51"> </text:span><text:span text:style-name="T52">Προσφοράς</text:span><text:span text:style-name="T51"> </text:span></text:p>
            <text:p text:style-name="P3"/>
            <text:p text:style-name="P170"/>
            <text:p text:style-name="P3"/>
            <text:p text:style-name="P3"/>
            <text:p text:style-name="P2"/>
          </table:table-cell>
        </table:table-row>
        <text:soft-page-break/>
        <table:table-row>
          <table:table-cell table:style-name="Πίνακας1.A3" office:value-type="string">
            <text:p text:style-name="P169"/>
            <text:p text:style-name="P169"/>
          </table:table-cell>
        </table:table-row>
      </table:table>
      <text:p text:style-name="P133"/>
      <text:p text:style-name="P135"><text:s text:c="67"/></text:p>
      <text:p text:style-name="P146"><text:span text:style-name="T56">ΚΟΙΝΩΦΕΛΗΣ ΕΠΙΧΕΙΡΗΣΗ</text:span><text:span text:style-name="T53"> <text:s text:c="28"/></text:span><text:span text:style-name="T48"><text:s text:c="16"/></text:span><text:span text:style-name="T46">ΜΕΛΕΤΗ</text:span><text:span text:style-name="T48"> </text:span><text:span text:style-name="T46">ΑΣΦΑΛΙΣΗΣ</text:span><text:span text:style-name="T48"> </text:span><text:span text:style-name="T46">ΔΙΑΜΕΡΙΣΜΑΤΩΝ</text:span><text:span text:style-name="T48"> &amp; </text:span><text:span text:style-name="T46">ΓΡΑΦΕΙΩΝ</text:span><text:span text:style-name="T48"> </text:span><text:span text:style-name="T46">ΕΡΓΟΥ</text:span></text:p>
      <text:p text:style-name="P140"><text:span text:style-name="T56">ΔΗΜΟΥ ΛΕΒΑΔΕΩΝ (</text:span><text:span text:style-name="T55">Κ.Ε.ΔΗ.Λ</text:span><text:span text:style-name="T56">)</text:span><text:span text:style-name="T48"> <text:s text:c="37"/></text:span><text:span text:style-name="T46">ΑΡ</text:span><text:span text:style-name="T48">. </text:span><text:span text:style-name="T46">ΠΡΩΤ</text:span><text:span text:style-name="T48">.: <text:s/>306/16-05-2017</text:span></text:p>
      <text:p text:style-name="P142"><text:span text:style-name="T48"><text:s text:c="94"/></text:span><text:span text:style-name="T46">ΠΡΟΫΠΟΛΟΓΙΣΜΟΣ:</text:span><text:span text:style-name="T48"> <text:s/></text:span><text:span text:style-name="T58">3.554,53</text:span><text:span text:style-name="T48"> € <text:s text:c="9"/></text:span></text:p>
      <text:p text:style-name="P125"><text:span text:style-name="T85"><text:tab/> <text:s text:c="70"/></text:span><text:span text:style-name="T86">ΧΡΗΜΑΤΟΔΟΤΗΣΗ</text:span><text:span text:style-name="T85"> : </text:span><text:span text:style-name="T86">ΥΠΑΤΗ</text:span><text:span text:style-name="T85"> </text:span><text:span text:style-name="T86">ΑΡΜΟΣΤΕΙΑ</text:span><text:span text:style-name="T85"> </text:span><text:span text:style-name="T86">ΤΟΥ</text:span><text:span text:style-name="T85"> </text:span><text:span text:style-name="T86">Ο</text:span><text:span text:style-name="T85">.</text:span><text:span text:style-name="T86">Η</text:span><text:span text:style-name="T85">.</text:span><text:span text:style-name="T86">Ε</text:span><text:span text:style-name="T85"> <text:s text:c="13"/></text:span><text:span text:style-name="T27"><text:s text:c="15"/></text:span></text:p>
      <text:p text:style-name="P22"/>
      <table:table table:name="Πίνακας2" table:style-name="Πίνακας2">
        <table:table-column table:style-name="Πίνακας2.A"/>
        <table:table-row>
          <table:table-cell table:style-name="Πίνακας2.A1" office:value-type="string">
            <text:p text:style-name="P167"><text:span text:style-name="T43">ΤΕΧΝΙΚΗ</text:span><text:span text:style-name="T30"> </text:span><text:span text:style-name="T43">ΕΚΘΕΣΗ</text:span></text:p>
            <text:p text:style-name="P26"/>
          </table:table-cell>
        </table:table-row>
      </table:table>
      <text:p text:style-name="P18"/>
      <text:p text:style-name="P9"><text:span text:style-name="T32">Με</text:span><text:span text:style-name="T26"> </text:span><text:span text:style-name="T32">την</text:span><text:span text:style-name="T26"> </text:span><text:span text:style-name="T32">παρούσα</text:span><text:span text:style-name="T26"> </text:span><text:span text:style-name="T32">μελέτη</text:span><text:span text:style-name="T26"> </text:span><text:span text:style-name="T32">προβλέπεται</text:span><text:span text:style-name="T26"> <text:s/></text:span><text:span text:style-name="T32">να</text:span><text:span text:style-name="T26"> </text:span><text:span text:style-name="T32">γίνει</text:span><text:span text:style-name="T26"> </text:span><text:span text:style-name="T32">η</text:span><text:span text:style-name="T26"> </text:span><text:span text:style-name="T32">ασφάλι</text:span><text:span text:style-name="T87">ση</text:span><text:span text:style-name="T88"> </text:span><text:span text:style-name="T94">των </text:span><text:span text:style-name="T87">εβδομήντα</text:span><text:span text:style-name="T88"> (70) </text:span><text:span text:style-name="T87">εκμισθωμένων</text:span><text:span text:style-name="T88"> <text:s/></text:span><text:span text:style-name="T87">διαμερισμάτων</text:span><text:span text:style-name="T88"> <text:s/></text:span><text:span text:style-name="T87">και</text:span><text:span text:style-name="T88"> </text:span><text:span text:style-name="T87">των</text:span><text:span text:style-name="T88"> </text:span><text:span text:style-name="T87">Γραφείων</text:span><text:span text:style-name="T88"> </text:span><text:span text:style-name="T87">Διοίκησης</text:span><text:span text:style-name="T88"> <text:s/></text:span><text:span text:style-name="T87">στο</text:span><text:span text:style-name="T88"> <text:s/></text:span><text:span text:style-name="T87">πλαίσιο</text:span><text:span text:style-name="T88"> <text:s/></text:span><text:span text:style-name="T87">υλοποίησης</text:span><text:span text:style-name="T88"> </text:span><text:span text:style-name="T87">του</text:span><text:span text:style-name="T88"> </text:span><text:span text:style-name="T87">Προγράμματος</text:span><text:span text:style-name="T88"> </text:span><text:span text:style-name="T87">προσωρινής</text:span><text:span text:style-name="T88"> </text:span><text:span text:style-name="T87">στέγασης</text:span><text:span text:style-name="T88"> </text:span><text:span text:style-name="T87">υποψηφίων</text:span><text:span text:style-name="T88"> </text:span><text:span text:style-name="T87">προς</text:span><text:span text:style-name="T88"> </text:span><text:span text:style-name="T87">μετεγκατάσταση</text:span><text:span text:style-name="T88"> </text:span><text:span text:style-name="T87">και</text:span><text:span text:style-name="T88"> </text:span><text:span text:style-name="T87">αιτούντων</text:span><text:span text:style-name="T88"> </text:span><text:span text:style-name="T87">άσυλο</text:span><text:span text:style-name="T88"> <text:s/></text:span><text:span text:style-name="T87">που</text:span><text:span text:style-name="T88"> </text:span><text:span text:style-name="T87">υλοποιεί</text:span><text:span text:style-name="T88"> </text:span><text:span text:style-name="T87">η</text:span><text:span text:style-name="T88"> </text:span><text:span text:style-name="T87">Κ</text:span><text:span text:style-name="T88">.</text:span><text:span text:style-name="T87">Ε</text:span><text:span text:style-name="T88">.</text:span><text:span text:style-name="T87">ΔΗ.Λ</text:span><text:span text:style-name="T88"> <text:s/></text:span><text:span text:style-name="T87">κατόπιν</text:span><text:span text:style-name="T88"> </text:span><text:span text:style-name="T87">της</text:span><text:span text:style-name="T88"> </text:span><text:span text:style-name="T87">αριθμ</text:span><text:span text:style-name="T88">.GRC01/2017/0000000076/000 <text:s/></text:span><text:span text:style-name="T87">Συμφωνίας</text:span><text:span text:style-name="T88"> </text:span><text:span text:style-name="T87">–</text:span><text:span text:style-name="T88"> </text:span><text:span text:style-name="T87">Σύμπραξης</text:span><text:span text:style-name="T88"> <text:s/></text:span><text:span text:style-name="T87">με</text:span><text:span text:style-name="T88"> </text:span><text:span text:style-name="T87">την</text:span><text:span text:style-name="T88"> </text:span><text:span text:style-name="T92">Ύ</text:span><text:span text:style-name="T87">πατη</text:span><text:span text:style-name="T88"> </text:span><text:span text:style-name="T87">Αρμοστεία</text:span><text:span text:style-name="T88"> </text:span><text:span text:style-name="T87">του</text:span><text:span text:style-name="T88"> </text:span><text:span text:style-name="T87">Ο</text:span><text:span text:style-name="T88">.</text:span><text:span text:style-name="T87">Η</text:span><text:span text:style-name="T88">.</text:span><text:span text:style-name="T87">Ε</text:span><text:span text:style-name="T88"> .</text:span></text:p>
      <text:p text:style-name="P92"><text:span text:style-name="T51"><text:s text:c="2"/></text:span><text:span text:style-name="T52">Η</text:span><text:span text:style-name="T51"> </text:span><text:span text:style-name="T52">διενέργεια</text:span><text:span text:style-name="T51"> </text:span><text:span text:style-name="T52">της</text:span><text:span text:style-name="T51"> </text:span><text:span text:style-name="T52">ως</text:span><text:span text:style-name="T51"> </text:span><text:span text:style-name="T52">άνω</text:span><text:span text:style-name="T51"> </text:span><text:span text:style-name="T52">υπηρεσίας</text:span><text:span text:style-name="T51"> </text:span><text:span text:style-name="T52">θα</text:span><text:span text:style-name="T51"> </text:span><text:span text:style-name="T52">γίνει</text:span><text:span text:style-name="T51"> </text:span><text:span text:style-name="T52">με</text:span><text:span text:style-name="T51"> </text:span><text:span text:style-name="T52">τη</text:span><text:span text:style-name="T51"> </text:span><text:span text:style-name="T52">διαδικασία</text:span><text:span text:style-name="T51"> </text:span><text:span text:style-name="T52">της</text:span><text:span text:style-name="T51"> </text:span><text:span text:style-name="T52">απευθείας</text:span><text:span text:style-name="T51"> </text:span><text:span text:style-name="T52">ανάθεσης</text:span><text:span text:style-name="T51"> , </text:span><text:span text:style-name="T52">σύμφωνα</text:span><text:span text:style-name="T51"> </text:span><text:span text:style-name="T52">με</text:span><text:span text:style-name="T51"> </text:span><text:span text:style-name="T52">τις</text:span><text:span text:style-name="T51"> </text:span><text:span text:style-name="T52">διατάξεις</text:span><text:span text:style-name="T51"> </text:span><text:span text:style-name="T52">του</text:span><text:span text:style-name="T51"> </text:span><text:span text:style-name="T52">άρθρου</text:span><text:span text:style-name="T51"> 118 <text:s/></text:span><text:span text:style-name="T52">του</text:span><text:span text:style-name="T51"> <text:s/></text:span><text:span text:style-name="T52">ν</text:span><text:span text:style-name="T51">. 4412/2016 </text:span><text:span text:style-name="T52">και</text:span><text:span text:style-name="T51"> </text:span><text:span text:style-name="T52">με</text:span><text:span text:style-name="T51"> </text:span><text:span text:style-name="T52">κριτήριο</text:span><text:span text:style-name="T51"> </text:span><text:span text:style-name="T52">κατακύρωσης</text:span><text:span text:style-name="T51"> </text:span><text:span text:style-name="T52">τ</text:span><text:span text:style-name="T71">ην πιο συμφέρουσα</text:span><text:span text:style-name="T51"> </text:span><text:span text:style-name="T52">από</text:span><text:span text:style-name="T51"> </text:span><text:span text:style-name="T52">οικονομική</text:span><text:span text:style-name="T71">ς</text:span><text:span text:style-name="T51"> </text:span><text:span text:style-name="T52">άποψη</text:span><text:span text:style-name="T71">ς</text:span><text:span text:style-name="T51"> </text:span><text:span text:style-name="T52">προσφορά</text:span><text:span text:style-name="T51"> </text:span><text:span text:style-name="T52">αποκλειστικά</text:span><text:span text:style-name="T51"> </text:span><text:span text:style-name="T52">βάσει</text:span><text:span text:style-name="T51"> </text:span><text:span text:style-name="T52">τιμής</text:span><text:span text:style-name="T51"> . <text:s/></text:span></text:p>
      <text:p text:style-name="P9"><text:span text:style-name="T87">Η</text:span><text:span text:style-name="T88"> <text:s/></text:span><text:span text:style-name="T87">ασφάλιση</text:span><text:span text:style-name="T88"> </text:span><text:span text:style-name="T87">θα</text:span><text:span text:style-name="T88"> </text:span><text:span text:style-name="T87">έχει</text:span><text:span text:style-name="T88"> </text:span><text:span text:style-name="T86">διάρκεια</text:span><text:span text:style-name="T85"> <text:s/></text:span><text:span text:style-name="T86">από</text:span><text:span text:style-name="T85"> </text:span><text:span text:style-name="T86">την</text:span><text:span text:style-name="T85"> <text:s/></text:span><text:span text:style-name="T86">υπογραφή</text:span><text:span text:style-name="T85"> </text:span><text:span text:style-name="T86">της</text:span><text:span text:style-name="T85"> </text:span><text:span text:style-name="T86">σύμβασης</text:span><text:span text:style-name="T85"> </text:span><text:span text:style-name="T86">και</text:span><text:span text:style-name="T85"> </text:span><text:span text:style-name="T86">για</text:span><text:span text:style-name="T85"> </text:span><text:span text:style-name="T86">έξι</text:span><text:span text:style-name="T85"> (6) </text:span><text:span text:style-name="T86">μήνες</text:span><text:span text:style-name="T88">.</text:span></text:p>
      <text:p text:style-name="P18"/>
      <text:p text:style-name="P9"><text:span text:style-name="T32">Για</text:span><text:span text:style-name="T26"> </text:span><text:span text:style-name="T32">τη</text:span><text:span text:style-name="T26"> </text:span><text:span text:style-name="T32">σύνταξη</text:span><text:span text:style-name="T26"> </text:span><text:span text:style-name="T32">των</text:span><text:span text:style-name="T26"> </text:span><text:span text:style-name="T32">όρων</text:span><text:span text:style-name="T26"> </text:span><text:span text:style-name="T32">α</text:span><text:span text:style-name="T87">σφάλισης</text:span><text:span text:style-name="T88"> </text:span><text:span text:style-name="T87">λαμβάνονται</text:span><text:span text:style-name="T88"> </text:span><text:span text:style-name="T87">υπόψη</text:span><text:span text:style-name="T88"> </text:span><text:span text:style-name="T87">οι</text:span><text:span text:style-name="T88"> <text:s text:c="2"/>:</text:span></text:p>
      <text:list xml:id="list927351386" text:style-name="L3">
        <text:list-item>
          <text:p text:style-name="P191"><text:span text:style-name="T51"><text:s/></text:span><text:span text:style-name="T52">Οι</text:span><text:span text:style-name="T51"> </text:span><text:span text:style-name="T52">διατάξεις</text:span><text:span text:style-name="T51"> </text:span><text:span text:style-name="T52">του</text:span><text:span text:style-name="T51"> <text:s/></text:span><text:span text:style-name="T52">Νομοθετικού</text:span><text:span text:style-name="T51"> <text:s/></text:span><text:span text:style-name="T52">Διατάγματος</text:span><text:span text:style-name="T51"> <text:s/>400/70 «</text:span><text:span text:style-name="T52">Περί</text:span><text:span text:style-name="T51"> </text:span><text:span text:style-name="T52">ιδιωτικής</text:span><text:span text:style-name="T51"> </text:span><text:span text:style-name="T52">επιχείρησης</text:span><text:span text:style-name="T51"> </text:span><text:span text:style-name="T52">ασφάλισης</text:span><text:span text:style-name="T51">» </text:span><text:span text:style-name="T52">όπως</text:span><text:span text:style-name="T51"> </text:span><text:span text:style-name="T52">τροποποιήθηκε</text:span><text:span text:style-name="T51"> </text:span><text:span text:style-name="T52">με</text:span><text:span text:style-name="T51"> </text:span><text:span text:style-name="T52">το</text:span><text:span text:style-name="T51"> </text:span><text:span text:style-name="T52">Π</text:span><text:span text:style-name="T51">.</text:span><text:span text:style-name="T52">Δ</text:span><text:span text:style-name="T51">. 10/2003 </text:span></text:p>
        </text:list-item>
        <text:list-item>
          <text:p text:style-name="P191"><text:span text:style-name="T52">Οι</text:span><text:span text:style-name="T51"> <text:s/></text:span><text:span text:style-name="T52">διατάξεις</text:span><text:span text:style-name="T51"> </text:span><text:span text:style-name="T52">της</text:span><text:span text:style-name="T51"> </text:span><text:span text:style-name="T52">παρ</text:span><text:span text:style-name="T51">. 13 </text:span><text:span text:style-name="T52">του</text:span><text:span text:style-name="T51"> </text:span><text:span text:style-name="T52">άρθρου</text:span><text:span text:style-name="T51"> 9 </text:span><text:span text:style-name="T52">του</text:span><text:span text:style-name="T51"> </text:span><text:span text:style-name="T52">Ν</text:span><text:span text:style-name="T51">. 2623/98 <text:s/></text:span></text:p>
        </text:list-item>
        <text:list-item>
          <text:p text:style-name="P191"><text:span text:style-name="T52">Οι</text:span><text:span text:style-name="T51"> </text:span><text:span text:style-name="T52">διατάξεις</text:span><text:span text:style-name="T51"> </text:span><text:span text:style-name="T52">του</text:span><text:span text:style-name="T51"> </text:span><text:span text:style-name="T52">Ν</text:span><text:span text:style-name="T51">.3229/04 «</text:span><text:span text:style-name="T52">Περί</text:span><text:span text:style-name="T51"> </text:span><text:span text:style-name="T52">εποπτείας</text:span><text:span text:style-name="T51"> </text:span><text:span text:style-name="T52">της</text:span><text:span text:style-name="T51"> </text:span><text:span text:style-name="T52">ιδιωτικής</text:span><text:span text:style-name="T51"> </text:span><text:span text:style-name="T52">ασφάλισης</text:span><text:span text:style-name="T51"> </text:span><text:span text:style-name="T52">κ</text:span><text:span text:style-name="T51">.</text:span><text:span text:style-name="T52">λ</text:span><text:span text:style-name="T51">.</text:span><text:span text:style-name="T52">π</text:span><text:span text:style-name="T51">.»</text:span></text:p>
        </text:list-item>
        <text:list-item>
          <text:p text:style-name="P191"><text:span text:style-name="T52">Οι</text:span><text:span text:style-name="T51"> <text:s/></text:span><text:span text:style-name="T52">διατάξεις</text:span><text:span text:style-name="T51"> </text:span><text:span text:style-name="T52">Ν</text:span><text:span text:style-name="T51">.2496/97 (</text:span><text:span text:style-name="T52">Φ</text:span><text:span text:style-name="T51">.</text:span><text:span text:style-name="T52">Ε</text:span><text:span text:style-name="T51">.</text:span><text:span text:style-name="T52">Κ</text:span><text:span text:style-name="T51">. </text:span><text:span text:style-name="T52">Α΄</text:span><text:span text:style-name="T51">87/1997) «</text:span><text:span text:style-name="T52">Ασφαλιστική</text:span><text:span text:style-name="T51"> </text:span><text:span text:style-name="T52">σύμβαση</text:span><text:span text:style-name="T51">, </text:span><text:span text:style-name="T52">τροποποιήσεις</text:span><text:span text:style-name="T51"> </text:span><text:span text:style-name="T52">της</text:span><text:span text:style-name="T51"> </text:span><text:span text:style-name="T52">νομοθεσίας</text:span><text:span text:style-name="T51"> </text:span><text:span text:style-name="T52">για</text:span><text:span text:style-name="T51"> </text:span><text:span text:style-name="T52">την</text:span><text:span text:style-name="T51"> </text:span><text:span text:style-name="T52">ιδιωτική</text:span><text:span text:style-name="T51"> </text:span><text:span text:style-name="T52">ασφάλιση</text:span><text:span text:style-name="T51"> </text:span><text:span text:style-name="T52">και</text:span><text:span text:style-name="T51"> </text:span><text:span text:style-name="T52">άλλες</text:span><text:span text:style-name="T51"> </text:span><text:span text:style-name="T52">διατάξεις</text:span><text:span text:style-name="T51">».</text:span></text:p>
        </text:list-item>
      </text:list>
      <text:p text:style-name="P30"/>
      <text:p text:style-name="P9"><text:span text:style-name="T87">Οι</text:span><text:span text:style-name="T88"> </text:span><text:span text:style-name="T87">υπηρεσίες</text:span><text:span text:style-name="T88"> </text:span><text:span text:style-name="T87">ασφάλισης</text:span><text:span text:style-name="T88"> </text:span><text:span text:style-name="T87">αφορούν</text:span><text:span text:style-name="T88"> </text:span><text:span text:style-name="T87">όλα</text:span><text:span text:style-name="T88"> </text:span><text:span text:style-name="T87">τα</text:span><text:span text:style-name="T88"> </text:span><text:span text:style-name="T87">εκμισθωμένα</text:span><text:span text:style-name="T88"> </text:span><text:span text:style-name="T32">διαμερίσματα</text:span><text:span text:style-name="T26"> </text:span><text:span text:style-name="T32">και</text:span><text:span text:style-name="T26"> <text:s/></text:span><text:span text:style-name="T32">τα</text:span><text:span text:style-name="T26"> </text:span><text:span text:style-name="T32">Γραφεία</text:span><text:span text:style-name="T26"> <text:s/></text:span><text:span text:style-name="T32">Διοίκησης</text:span><text:span text:style-name="T26"> </text:span><text:span text:style-name="T32">στο</text:span><text:span text:style-name="T26"> </text:span><text:span text:style-name="T32">πλαίσιο</text:span><text:span text:style-name="T26"> </text:span><text:span text:style-name="T32">υλοποίησης</text:span><text:span text:style-name="T26"> </text:span><text:span text:style-name="T32">του</text:span><text:span text:style-name="T26"> <text:s/></text:span><text:span text:style-name="T32">Προγράμματος</text:span><text:span text:style-name="T26"> <text:s/>“</text:span><text:span text:style-name="T104">R</text:span><text:span text:style-name="T88">elocation” <text:s text:c="2"/></text:span><text:span text:style-name="T87">τ</text:span><text:span text:style-name="T32">ης</text:span><text:span text:style-name="T88"> </text:span><text:span text:style-name="T92">Ύ</text:span><text:span text:style-name="T87">π</text:span><text:span text:style-name="T32">ατης</text:span><text:span text:style-name="T26"> </text:span><text:span text:style-name="T32">Αρμοστείας</text:span><text:span text:style-name="T26"> </text:span><text:span text:style-name="T32">του</text:span><text:span text:style-name="T26"> </text:span><text:span text:style-name="T32">Ο</text:span><text:span text:style-name="T26">.</text:span><text:span text:style-name="T32">Η</text:span><text:span text:style-name="T26">.</text:span><text:span text:style-name="T32">Ε</text:span><text:span text:style-name="T26"> </text:span><text:span text:style-name="T32">για</text:span><text:span text:style-name="T26"> </text:span><text:span text:style-name="T32">τους</text:span><text:span text:style-name="T26"> </text:span><text:span text:style-name="T32">πρόσφυγες</text:span><text:span text:style-name="T26"> </text:span><text:span text:style-name="T32">και</text:span><text:span text:style-name="T26"> </text:span><text:span text:style-name="T32">τα</text:span><text:span text:style-name="T26"> </text:span><text:span text:style-name="T32">οποία</text:span><text:span text:style-name="T26"> </text:span><text:span text:style-name="T32">αναγράφονται</text:span><text:span text:style-name="T26"> </text:span><text:span text:style-name="T32">αναλυτικά</text:span><text:span text:style-name="T26"> </text:span><text:span text:style-name="T32">στο</text:span><text:span text:style-name="T88"> </text:span><text:span text:style-name="T86">Πίνακα</text:span><text:span text:style-name="T85"> 1 <text:s/>( </text:span><text:span text:style-name="T86">ΔΙΑΜΕΡΙΣΜΑΤΩΝ</text:span><text:span text:style-name="T85"> &amp; </text:span><text:span text:style-name="T86">ΓΡΑΦΕΙΩΝ</text:span><text:span text:style-name="T85"> </text:span><text:span text:style-name="T86">ΔΙΟΙΚΗΣΗΣ</text:span><text:span text:style-name="T85"> </text:span><text:span text:style-name="T86">ΕΡΓΟΥ</text:span><text:span text:style-name="T85"> ).</text:span></text:p>
      <text:p text:style-name="P18"/>
      <text:p text:style-name="P9"><text:span text:style-name="T26"><text:s/></text:span><text:span text:style-name="T32">Οι</text:span><text:span text:style-name="T26"> </text:span><text:span text:style-name="T32">ελάχιστες</text:span><text:span text:style-name="T26"> </text:span><text:span text:style-name="T32">απαιτούμενες</text:span><text:span text:style-name="T26"> </text:span><text:span text:style-name="T32">ασφαλισ</text:span><text:span text:style-name="T87">τικές</text:span><text:span text:style-name="T88"> </text:span><text:span text:style-name="T87">καλύψεις</text:span><text:span text:style-name="T88"> </text:span><text:span text:style-name="T101">του πακέτου ασφάλισης </text:span><text:span text:style-name="T87">θα</text:span><text:span text:style-name="T88"> </text:span><text:span text:style-name="T87">είνα</text:span><text:span text:style-name="T32">ι</text:span><text:span text:style-name="T26"> </text:span><text:span text:style-name="T32">εξής</text:span><text:span text:style-name="T26">:</text:span></text:p>
      <text:p text:style-name="P18"/>
      <text:list xml:id="list2241598706" text:style-name="L4">
        <text:list-item>
          <text:p text:style-name="P193"><text:span text:style-name="T140">Τρομοκρατικές</text:span><text:span text:style-name="T141"> </text:span><text:span text:style-name="T140">Ενέργειες</text:span><text:span text:style-name="T141"> </text:span></text:p>
        </text:list-item>
        <text:list-item>
          <text:p text:style-name="P195">Πυρκαγιά</text:p>
        </text:list-item>
        <text:list-item>
          <text:p text:style-name="P193"><text:span text:style-name="T140">Διάρρηξη</text:span><text:span text:style-name="T141">- </text:span><text:span text:style-name="T140">Υπερχείλιση</text:span><text:span text:style-name="T141"> </text:span><text:span text:style-name="T140">Δεξαμενών</text:span><text:span text:style-name="T141"> </text:span><text:span text:style-name="T140">Σωληνώσεων</text:span><text:span text:style-name="T141"> </text:span></text:p>
        </text:list-item>
        <text:list-item>
          <text:p text:style-name="P193"><text:span text:style-name="T140">Πλημμύρα</text:span><text:span text:style-name="T141">, </text:span><text:span text:style-name="T140">Καταιγίδα</text:span><text:span text:style-name="T141"> , </text:span><text:span text:style-name="T140">Θύελλα</text:span></text:p>
        </text:list-item>
        <text:list-item>
          <text:p text:style-name="P196">Έκρηξη</text:p>
        </text:list-item>
        <text:list-item>
          <text:p text:style-name="P193"><text:span text:style-name="T140">Πρόσκρουση</text:span><text:span text:style-name="T141"> </text:span><text:span text:style-name="T140">Οχήματος</text:span><text:span text:style-name="T141">, </text:span><text:span text:style-name="T140">Πτώση</text:span><text:span text:style-name="T141"> </text:span><text:span text:style-name="T140">Δένδρων</text:span><text:span text:style-name="T141"> </text:span><text:span text:style-name="T140">και</text:span><text:span text:style-name="T141"> </text:span><text:span text:style-name="T140">Κλαδιών</text:span></text:p>
        </text:list-item>
        <text:list-item>
          <text:p text:style-name="P193"><text:span text:style-name="T140">Σεισμός</text:span><text:span text:style-name="T141">, </text:span><text:span text:style-name="T140">Πυρκαγιά</text:span><text:span text:style-name="T141"> </text:span><text:span text:style-name="T140">εκ</text:span><text:span text:style-name="T141"> </text:span><text:span text:style-name="T140">σεισμού</text:span></text:p>
        </text:list-item>
        <text:list-item>
          <text:p text:style-name="P193"><text:span text:style-name="T140">Στάσεις</text:span><text:span text:style-name="T141">, </text:span><text:span text:style-name="T140">Απεργίες</text:span><text:span text:style-name="T141">, </text:span><text:span text:style-name="T140">Οχλαγωγίες</text:span><text:span text:style-name="T141"> </text:span></text:p>
        </text:list-item>
        <text:list-item>
          <text:p text:style-name="P193"><text:span text:style-name="T140">Έξοδα</text:span><text:span text:style-name="T141"> </text:span><text:span text:style-name="T140">Πυρόσβεσης</text:span><text:span text:style-name="T141"> , </text:span><text:span text:style-name="T140">Καθαιρέσεων</text:span><text:span text:style-name="T141">, </text:span><text:span text:style-name="T140">Κατεδαφίσεων</text:span></text:p>
        </text:list-item>
      </text:list>
      <text:p text:style-name="P30"/>
      <text:p text:style-name="P9"><text:span text:style-name="T129">Η</text:span><text:span text:style-name="T130"> </text:span><text:span text:style-name="T129">προσφερόμενη</text:span><text:span text:style-name="T130"> </text:span><text:span text:style-name="T129">τιμή</text:span><text:span text:style-name="T130"> </text:span><text:span text:style-name="T129">εκτός</text:span><text:span text:style-name="T130"> </text:span><text:span text:style-name="T129">του</text:span><text:span text:style-name="T130"> </text:span><text:span text:style-name="T129">καθαρού</text:span><text:span text:style-name="T130"> </text:span><text:span text:style-name="T129">ασφαλίστρου</text:span><text:span text:style-name="T130"> </text:span><text:span text:style-name="T129">θα</text:span><text:span text:style-name="T130"> </text:span><text:span text:style-name="T122">περιέχει</text:span><text:span text:style-name="T126"> </text:span><text:span text:style-name="T122">όλους</text:span><text:span text:style-name="T126"> </text:span><text:span text:style-name="T122">τους</text:span><text:span text:style-name="T126"> </text:span><text:span text:style-name="T122">νόμιμους</text:span><text:span text:style-name="T126"> </text:span><text:span text:style-name="T122">φόρους</text:span></text:p>
      <text:p text:style-name="P90"/>
      <text:p text:style-name="P9"><text:span text:style-name="T122">Οι</text:span><text:span text:style-name="T126"> </text:span><text:span text:style-name="T122">ασφαλιστικές</text:span><text:span text:style-name="T126"> </text:span><text:span text:style-name="T122">εταιρείες</text:span><text:span text:style-name="T126"> </text:span><text:span text:style-name="T122">που</text:span><text:span text:style-name="T126"> </text:span><text:span text:style-name="T122">θα</text:span><text:span text:style-name="T126"> </text:span><text:span text:style-name="T122">συμμετέχουν</text:span><text:span text:style-name="T126"> </text:span><text:span text:style-name="T122">είτε</text:span><text:span text:style-name="T126"> </text:span><text:span text:style-name="T122">οι</text:span><text:span text:style-name="T126"> </text:span><text:span text:style-name="T122">ίδιες</text:span><text:span text:style-name="T126"> , </text:span><text:span text:style-name="T122">είτε</text:span><text:span text:style-name="T126"> </text:span><text:span text:style-name="T122">διαμέσων</text:span><text:span text:style-name="T126"> </text:span><text:span text:style-name="T122">πρακτόρων</text:span><text:span text:style-name="T126"> , </text:span><text:span text:style-name="T122">κ</text:span><text:span text:style-name="T126">.</text:span><text:span text:style-name="T122">λ</text:span><text:span text:style-name="T126">.</text:span><text:span text:style-name="T122">π</text:span><text:span text:style-name="T126"> , </text:span><text:span text:style-name="T122">θα</text:span><text:span text:style-name="T126"> </text:span><text:span text:style-name="T122">πρέπει</text:span><text:span text:style-name="T126"> </text:span><text:span text:style-name="T122">να</text:span><text:span text:style-name="T126"> </text:span><text:span text:style-name="T122">είναι</text:span><text:span text:style-name="T126"> </text:span><text:span text:style-name="T122">κάτω</text:span><text:span text:style-name="T126"> </text:span><text:span text:style-name="T122">από</text:span><text:span text:style-name="T126"> </text:span><text:span text:style-name="T122">την</text:span><text:span text:style-name="T126"> </text:span><text:span text:style-name="T122">εποπτεία</text:span><text:span text:style-name="T126"> </text:span><text:span text:style-name="T122">της</text:span><text:span text:style-name="T126"> </text:span><text:span text:style-name="T122">Διεύθυνσης</text:span><text:span text:style-name="T126"> </text:span><text:span text:style-name="T122">Εποπτείας</text:span><text:span text:style-name="T126"> </text:span><text:span text:style-name="T122">Ιδιωτικής</text:span><text:span text:style-name="T126"> </text:span><text:span text:style-name="T122">Ασφάλισης</text:span><text:span text:style-name="T126"> </text:span><text:span text:style-name="T122">της</text:span><text:span text:style-name="T126"> </text:span><text:span text:style-name="T122">Τράπεζας</text:span><text:span text:style-name="T126"> <text:s/></text:span><text:span text:style-name="T122">της</text:span><text:span text:style-name="T126"> </text:span><text:span text:style-name="T122">Ελλάδ</text:span><text:span text:style-name="T129">ος</text:span><text:span text:style-name="T130"> ( </text:span><text:span text:style-name="T129">Ν</text:span><text:span text:style-name="T130">. 4364/2016 </text:span><text:span text:style-name="T129">–</text:span><text:span text:style-name="T130"> </text:span><text:span text:style-name="T129">ΦΕΚ</text:span><text:span text:style-name="T130"> 13</text:span><text:span text:style-name="T127"> </text:span><text:span text:style-name="T129">Α</text:span><text:span text:style-name="T130">) .</text:span></text:p>
      <text:p text:style-name="P91"/>
      <text:p text:style-name="P9"><text:soft-page-break/><text:span text:style-name="T126"><text:s/></text:span><text:span text:style-name="T122">Κάθε</text:span><text:span text:style-name="T126"> </text:span><text:span text:style-name="T122">ενδιαφερόμενο,</text:span><text:span text:style-name="T126"> <text:s/></text:span><text:span text:style-name="T122">διαμεσολαβούν</text:span><text:span text:style-name="T126"> </text:span><text:span text:style-name="T122">στην</text:span><text:span text:style-name="T126"> </text:span><text:span text:style-name="T122">ασφάλιση</text:span><text:span text:style-name="T126"> </text:span><text:span text:style-name="T122">πρόσωπο</text:span><text:span text:style-name="T126"> ( </text:span><text:span text:style-name="T122">πράκτορας</text:span><text:span text:style-name="T126"> </text:span><text:span text:style-name="T122">κ</text:span><text:span text:style-name="T126">.</text:span><text:span text:style-name="T122">λ</text:span><text:span text:style-name="T126">.</text:span><text:span text:style-name="T122">π</text:span><text:span text:style-name="T126"> ) </text:span><text:span text:style-name="T122">πρέπει</text:span><text:span text:style-name="T126"> </text:span><text:span text:style-name="T122">υποχρεωτικά</text:span><text:span text:style-name="T126"> </text:span><text:span text:style-name="T122">να</text:span><text:span text:style-name="T126"> </text:span><text:span text:style-name="T122">υποβάλλει</text:span><text:span text:style-name="T126"> </text:span><text:span text:style-name="T122">υπεύθυνη</text:span><text:span text:style-name="T126"> </text:span><text:span text:style-name="T122">δήλωση</text:span><text:span text:style-name="T126"> </text:span><text:span text:style-name="T122">για</text:span><text:span text:style-name="T126"> </text:span><text:span text:style-name="T122">λογαριασμό</text:span><text:span text:style-name="T126"> </text:span><text:span text:style-name="T122">ποιάς</text:span><text:span text:style-name="T126"> </text:span><text:span text:style-name="T122">ή</text:span><text:span text:style-name="T126"> </text:span><text:span text:style-name="T122">ποιών</text:span><text:span text:style-name="T126"> </text:span><text:span text:style-name="T122">ασφαλιστικών</text:span><text:span text:style-name="T126"> </text:span><text:span text:style-name="T122">εταιρειών</text:span><text:span text:style-name="T126"> </text:span><text:span text:style-name="T122">διαμεσολαβεί</text:span><text:span text:style-name="T126"> . </text:span></text:p>
      <text:p text:style-name="P18"/>
      <text:p text:style-name="P9"><text:span text:style-name="T122">Απαγορεύεται</text:span><text:span text:style-name="T126"> </text:span><text:span text:style-name="T122">ρητά</text:span><text:span text:style-name="T126"> </text:span><text:span text:style-name="T122">η</text:span><text:span text:style-name="T126"> </text:span><text:span text:style-name="T122">μεταφορά</text:span><text:span text:style-name="T126"> </text:span><text:span text:style-name="T122">της</text:span><text:span text:style-name="T126"> </text:span><text:span text:style-name="T122">ασφάλειας</text:span><text:span text:style-name="T126"> </text:span><text:span text:style-name="T122">σε</text:span><text:span text:style-name="T126"> </text:span><text:span text:style-name="T122">άλλη</text:span><text:span text:style-name="T126"> </text:span><text:span text:style-name="T122">εταιρεία</text:span><text:span text:style-name="T126"> </text:span><text:span text:style-name="T122">πλην</text:span><text:span text:style-name="T126"> </text:span><text:span text:style-name="T122">της</text:span><text:span text:style-name="T126"> </text:span><text:span text:style-name="T122">επιλεγείσας</text:span><text:span text:style-name="T126">, </text:span><text:span text:style-name="T122">εκτός</text:span><text:span text:style-name="T126"> </text:span><text:span text:style-name="T122">από</text:span><text:span text:style-name="T126"> </text:span><text:span text:style-name="T122">περιπτώσεις</text:span><text:span text:style-name="T126"> </text:span><text:span text:style-name="T122">ανωτέρας</text:span><text:span text:style-name="T126"> </text:span><text:span text:style-name="T122">βίας</text:span><text:span text:style-name="T126"> (</text:span><text:span text:style-name="T122">πχ</text:span><text:span text:style-name="T126">. </text:span><text:span text:style-name="T122">κλείσιμο</text:span><text:span text:style-name="T126"> </text:span><text:span text:style-name="T122">εταιρείας</text:span><text:span text:style-name="T126">). </text:span><text:span text:style-name="T122">Στην</text:span><text:span text:style-name="T126"> </text:span><text:span text:style-name="T122">περίπτωση</text:span><text:span text:style-name="T126"> </text:span><text:span text:style-name="T122">αυτή</text:span><text:span text:style-name="T126">, </text:span><text:span text:style-name="T122">μεταφορά</text:span><text:span text:style-name="T126"> </text:span><text:span text:style-name="T122">ασφάλειας</text:span><text:span text:style-name="T126"> </text:span><text:span text:style-name="T122">θα</text:span><text:span text:style-name="T126"> </text:span><text:span text:style-name="T122">γίνεται</text:span><text:span text:style-name="T126"> </text:span><text:span text:style-name="T122">κατόπιν</text:span><text:span text:style-name="T126"> </text:span><text:span text:style-name="T122">έγγραφης</text:span><text:span text:style-name="T126"> </text:span><text:span text:style-name="T122">απόφασης</text:span><text:span text:style-name="T126"> </text:span><text:span text:style-name="T122">της</text:span><text:span text:style-name="T126"> </text:span><text:span text:style-name="T122">Αναθέτουσας</text:span><text:span text:style-name="T126"> </text:span><text:span text:style-name="T122">Αρχής</text:span><text:span text:style-name="T126"> ( </text:span><text:span text:style-name="T122">Κ</text:span><text:span text:style-name="T126">.</text:span><text:span text:style-name="T122">Ε</text:span><text:span text:style-name="T126">.</text:span><text:span text:style-name="T122">ΔΗ</text:span><text:span text:style-name="T126">.</text:span><text:span text:style-name="T122">Λ</text:span><text:span text:style-name="T126">.) </text:span></text:p>
      <text:p text:style-name="P18"/>
      <text:p text:style-name="P9"><text:span text:style-name="T122">Η</text:span><text:span text:style-name="T126"> </text:span><text:span text:style-name="T122">προϋπολογισθείσα</text:span><text:span text:style-name="T126"> </text:span><text:span text:style-name="T122">δαπάν</text:span><text:span text:style-name="T129">η</text:span><text:span text:style-name="T130"> </text:span><text:span text:style-name="T129">εκτιμάται</text:span><text:span text:style-name="T130"> </text:span><text:span text:style-name="T129">ενδεικτικά</text:span><text:span text:style-name="T130"> </text:span><text:span text:style-name="T129">στο</text:span><text:span text:style-name="T130"> </text:span><text:span text:style-name="T129">ποσό</text:span><text:span text:style-name="T130"> </text:span><text:span text:style-name="T129">των</text:span><text:span text:style-name="T130"> </text:span><text:span text:style-name="T132">3.554,53</text:span><text:span text:style-name="T88">€ </text:span><text:span text:style-name="T99">(μικτά ασφάλιστρα)</text:span><text:span text:style-name="T88"> </text:span><text:span text:style-name="T87">και</text:span><text:span text:style-name="T88"> </text:span><text:span text:style-name="T87">θα</text:span><text:span text:style-name="T88"> </text:span><text:span text:style-name="T87">βαρύνει</text:span><text:span text:style-name="T88"> </text:span><text:span text:style-name="T87">Κ</text:span><text:span text:style-name="T88">.</text:span><text:span text:style-name="T87">Α</text:span><text:span text:style-name="T88">. 15/6251 </text:span><text:span text:style-name="T87">του</text:span><text:span text:style-name="T88"> </text:span><text:span text:style-name="T87">σκέλους</text:span><text:span text:style-name="T88"> </text:span><text:span text:style-name="T87">των</text:span><text:span text:style-name="T88"> </text:span><text:span text:style-name="T87">εξόδων</text:span><text:span text:style-name="T88"> </text:span><text:span text:style-name="T87">του</text:span><text:span text:style-name="T88"> </text:span><text:span text:style-name="T87">προϋπολογισμού</text:span><text:span text:style-name="T88"> </text:span><text:span text:style-name="T87">Οικ</text:span><text:span text:style-name="T88">. </text:span><text:span text:style-name="T87">έτους</text:span><text:span text:style-name="T88"> 2017 </text:span><text:span text:style-name="T87">της</text:span><text:span text:style-name="T88"> </text:span><text:span text:style-name="T87">ΚΕΔΗΛ</text:span><text:span text:style-name="T88"> </text:span><text:span text:style-name="T89">με τίτλο “Ασφάλιστρα Ακινήτων”</text:span><text:span text:style-name="T88">.</text:span></text:p>
      <text:p text:style-name="P30"/>
      <text:p text:style-name="P30"/>
      <text:p text:style-name="P18"/>
      <text:p text:style-name="P13"><text:span text:style-name="T32"><text:s text:c="113"/>ΛΙΒΑΔΕΙΑ</text:span><text:span text:style-name="T26"> </text:span><text:span text:style-name="T88">16/05/2017</text:span></text:p>
      <text:p text:style-name="P145"><text:span text:style-name="T51"><text:tab/><text:tab/> <text:s text:c="35"/></text:span><text:span text:style-name="T52">Ο</text:span><text:span text:style-name="T51"> </text:span><text:span text:style-name="T52">ΣΥΝΤΑΞΑΣ</text:span></text:p>
      <text:p text:style-name="P130"/>
      <text:p text:style-name="P13"><text:span text:style-name="T26"><text:s text:c="73"/></text:span><text:span text:style-name="T32">ΥΠΕΥΘΥΝΟΣ</text:span><text:span text:style-name="T26"> <text:s/></text:span><text:span text:style-name="T32">ΠΑΡΟΧΩΝ</text:span><text:span text:style-name="T26"> </text:span><text:span text:style-name="T32">ΚΑΙ</text:span><text:span text:style-name="T26"> </text:span><text:span text:style-name="T32">ΠΡΟΜΗΘΕΙΩΝ</text:span></text:p>
      <text:p text:style-name="P21"><text:s text:c="92"/><text:span text:style-name="T169">ΔΗΜΗΤΡΙΟΣ</text:span> <text:span text:style-name="T169">ΑΡΓΥΡΙΟΥ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47"><text:span text:style-name="T56">ΚΟΙΝΩΦΕΛΗΣ ΕΠΙΧΕΙΡΗΣΗ</text:span><text:span text:style-name="T53"> <text:s text:c="28"/></text:span><text:span text:style-name="T48"><text:s text:c="16"/></text:span><text:span text:style-name="T46">ΜΕΛΕΤΗ</text:span><text:span text:style-name="T48"> </text:span><text:span text:style-name="T46">ΑΣΦΑΛΙΣΗΣ</text:span><text:span text:style-name="T48"> </text:span><text:span text:style-name="T46">ΔΙΑΜΕΡΙΣΜΑΤΩΝ</text:span><text:span text:style-name="T48"> &amp; </text:span><text:span text:style-name="T46">ΓΡΑΦΕΙΩΝ</text:span><text:span text:style-name="T48"> </text:span><text:span text:style-name="T46">ΕΡΓΟΥ</text:span></text:p>
      <text:p text:style-name="P141"><text:span text:style-name="T56">ΔΗΜΟΥ ΛΕΒΑΔΕΩΝ (</text:span><text:span text:style-name="T55">Κ.Ε.ΔΗ.Λ</text:span><text:span text:style-name="T56">)</text:span><text:span text:style-name="T48"> <text:s text:c="37"/></text:span><text:span text:style-name="T46">ΑΡ</text:span><text:span text:style-name="T48">. </text:span><text:span text:style-name="T46">ΠΡΩΤ</text:span><text:span text:style-name="T48">.: <text:s/>306/16-05-2017</text:span></text:p>
      <text:p text:style-name="P143"><text:span text:style-name="T48"><text:s text:c="94"/></text:span><text:span text:style-name="T46">ΠΡΟΫΠΟΛΟΓΙΣΜΟΣ:</text:span><text:span text:style-name="T48"> <text:s/></text:span><text:span text:style-name="T58">3.554,53</text:span><text:span text:style-name="T48"> € <text:s text:c="10"/></text:span></text:p>
      <text:p text:style-name="P126"><text:span text:style-name="T85"><text:tab/> <text:s text:c="70"/></text:span><text:span text:style-name="T86">ΧΡΗΜΑΤΟΔΟΤΗΣΗ</text:span><text:span text:style-name="T85"> : </text:span><text:span text:style-name="T86">ΥΠΑΤΗ</text:span><text:span text:style-name="T85"> </text:span><text:span text:style-name="T86">ΑΡΜΟΣΤΕΙΑ</text:span><text:span text:style-name="T85"> </text:span><text:span text:style-name="T86">ΤΟΥ</text:span><text:span text:style-name="T85"> </text:span><text:span text:style-name="T86">Ο</text:span><text:span text:style-name="T85">.</text:span><text:span text:style-name="T86">Η</text:span><text:span text:style-name="T85">.</text:span><text:span text:style-name="T86">Ε</text:span><text:span text:style-name="T85"> <text:s text:c="13"/></text:span><text:span text:style-name="T27"><text:s text:c="15"/></text:span></text:p>
      <text:p text:style-name="P23"/>
      <text:p text:style-name="P137"/>
      <text:p text:style-name="P136"/>
      <text:p text:style-name="P127"><text:span text:style-name="T31">ΠΙΝΑΚΑΣ</text:span><text:span text:style-name="T27"> <text:s/>1. <text:s/></text:span><text:span text:style-name="T31">ΕΚΜΙΣΘΩΜΕΝΑ</text:span><text:span text:style-name="T27"> </text:span><text:span text:style-name="T31">ΔΙΑΜΕΡΙΣΜΑΤΑ</text:span><text:span text:style-name="T27"> <text:s/>&amp; </text:span><text:span text:style-name="T31">ΓΡΑΦΕΙΑ</text:span><text:span text:style-name="T27"> </text:span><text:span text:style-name="T31">ΔΙΟΙΚΗΣΗΣ</text:span><text:span text:style-name="T27"> </text:span><text:span text:style-name="T31">ΕΡΓΟΥ</text:span></text:p>
      <text:p text:style-name="P138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row table:style-name="Πίνακας3.1">
          <table:table-cell table:style-name="Πίνακας3.A1" office:value-type="string">
            <text:p text:style-name="P95"><text:span text:style-name="T46">Κ</text:span><text:span text:style-name="T48">.</text:span><text:span text:style-name="T46">Α</text:span><text:span text:style-name="T48"> </text:span><text:span text:style-name="T46">ΔΙΑΜΕΡΙΣΜΑΤΩΝ</text:span></text:p>
          </table:table-cell>
          <table:table-cell table:style-name="Πίνακας3.B1" office:value-type="string">
            <text:p text:style-name="P95"><text:span text:style-name="T46">ΕΜΒΑΔΟΝ</text:span><text:span text:style-name="T48"> </text:span><text:span text:style-name="T46">Μ</text:span><text:span text:style-name="T48">2</text:span></text:p>
          </table:table-cell>
          <table:table-cell table:style-name="Πίνακας3.C1" office:value-type="string">
            <text:p text:style-name="P95"><text:span text:style-name="T19">ΕΤΟΣ</text:span><text:span text:style-name="T20"> </text:span><text:span text:style-name="T19">ΚΑΤΑΣΚΕΥΗΣ</text:span></text:p>
          </table:table-cell>
          <table:table-cell table:style-name="Πίνακας3.D1" office:value-type="string">
            <text:p text:style-name="P41">ΟΡΟΦΟΣ</text:p>
          </table:table-cell>
        </table:table-row>
        <table:table-row table:style-name="Πίνακας3.1">
          <table:table-cell table:style-name="Πίνακας3.A2" office:value-type="string">
            <text:p text:style-name="P34">1</text:p>
          </table:table-cell>
          <table:table-cell table:style-name="Πίνακας3.B2" office:value-type="string">
            <text:p text:style-name="P34">96.55</text:p>
          </table:table-cell>
          <table:table-cell table:style-name="Πίνακας3.C2" office:value-type="string">
            <text:p text:style-name="P17">1975</text:p>
          </table:table-cell>
          <table:table-cell table:style-name="Πίνακας3.D2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3" office:value-type="string">
            <text:p text:style-name="P34">2</text:p>
          </table:table-cell>
          <table:table-cell table:style-name="Πίνακας3.B3" office:value-type="string">
            <text:p text:style-name="P34">115.58</text:p>
          </table:table-cell>
          <table:table-cell table:style-name="Πίνακας3.C3" office:value-type="string">
            <text:p text:style-name="P17">1964</text:p>
          </table:table-cell>
          <table:table-cell table:style-name="Πίνακας3.D3" office:value-type="string">
            <text:p text:style-name="P34">2<text:span text:style-name="T150">ος</text:span></text:p>
          </table:table-cell>
        </table:table-row>
        <table:table-row table:style-name="Πίνακας3.1">
          <table:table-cell table:style-name="Πίνακας3.A4" office:value-type="string">
            <text:p text:style-name="P34">3</text:p>
          </table:table-cell>
          <table:table-cell table:style-name="Πίνακας3.B4" office:value-type="string">
            <text:p text:style-name="P34">89.00</text:p>
          </table:table-cell>
          <table:table-cell table:style-name="Πίνακας3.C4" office:value-type="string">
            <text:p text:style-name="P17">1982</text:p>
          </table:table-cell>
          <table:table-cell table:style-name="Πίνακας3.D4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5" office:value-type="string">
            <text:p text:style-name="P34">4</text:p>
          </table:table-cell>
          <table:table-cell table:style-name="Πίνακας3.B5" office:value-type="string">
            <text:p text:style-name="P34">75.00</text:p>
          </table:table-cell>
          <table:table-cell table:style-name="Πίνακας3.C5" office:value-type="string">
            <text:p text:style-name="P17">1982</text:p>
          </table:table-cell>
          <table:table-cell table:style-name="Πίνακας3.D5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6" office:value-type="string">
            <text:p text:style-name="P34">5</text:p>
          </table:table-cell>
          <table:table-cell table:style-name="Πίνακας3.B6" office:value-type="string">
            <text:p text:style-name="P34">55.00</text:p>
          </table:table-cell>
          <table:table-cell table:style-name="Πίνακας3.C6" office:value-type="string">
            <text:p text:style-name="P17">1982</text:p>
          </table:table-cell>
          <table:table-cell table:style-name="Πίνακας3.D6" office:value-type="string">
            <text:p text:style-name="P38">ΙΣΟΓΕΙΟ</text:p>
          </table:table-cell>
        </table:table-row>
        <table:table-row table:style-name="Πίνακας3.1">
          <table:table-cell table:style-name="Πίνακας3.A7" office:value-type="string">
            <text:p text:style-name="P34">6</text:p>
          </table:table-cell>
          <table:table-cell table:style-name="Πίνακας3.B7" office:value-type="string">
            <text:p text:style-name="P34">107.53</text:p>
          </table:table-cell>
          <table:table-cell table:style-name="Πίνακας3.C7" office:value-type="string">
            <text:p text:style-name="P17">2007</text:p>
          </table:table-cell>
          <table:table-cell table:style-name="Πίνακας3.D7" office:value-type="string">
            <text:p text:style-name="P95"><text:span text:style-name="T51">4</text:span><text:span text:style-name="T52">ος</text:span></text:p>
          </table:table-cell>
        </table:table-row>
        <table:table-row table:style-name="Πίνακας3.1">
          <table:table-cell table:style-name="Πίνακας3.A8" office:value-type="string">
            <text:p text:style-name="P34"><text:s/>7</text:p>
          </table:table-cell>
          <table:table-cell table:style-name="Πίνακας3.B8" office:value-type="string">
            <text:p text:style-name="P34">110.00</text:p>
          </table:table-cell>
          <table:table-cell table:style-name="Πίνακας3.C8" office:value-type="string">
            <text:p text:style-name="P17">1980</text:p>
          </table:table-cell>
          <table:table-cell table:style-name="Πίνακας3.D8" office:value-type="string">
            <text:p text:style-name="P38">ΙΣΟΓΕΙΟ</text:p>
          </table:table-cell>
        </table:table-row>
        <table:table-row table:style-name="Πίνακας3.1">
          <table:table-cell table:style-name="Πίνακας3.A9" office:value-type="string">
            <text:p text:style-name="P34">8</text:p>
          </table:table-cell>
          <table:table-cell table:style-name="Πίνακας3.B9" office:value-type="string">
            <text:p text:style-name="P34">124.90</text:p>
          </table:table-cell>
          <table:table-cell table:style-name="Πίνακας3.C9" office:value-type="string">
            <text:p text:style-name="P17">1971</text:p>
          </table:table-cell>
          <table:table-cell table:style-name="Πίνακας3.D9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10" office:value-type="string">
            <text:p text:style-name="P34"><text:s/>9</text:p>
          </table:table-cell>
          <table:table-cell table:style-name="Πίνακας3.B10" office:value-type="string">
            <text:p text:style-name="P34">70.00</text:p>
          </table:table-cell>
          <table:table-cell table:style-name="Πίνακας3.C10" office:value-type="string">
            <text:p text:style-name="P17">1986</text:p>
          </table:table-cell>
          <table:table-cell table:style-name="Πίνακας3.D10" office:value-type="string">
            <text:p text:style-name="P95"><text:span text:style-name="T51">3</text:span><text:span text:style-name="T52">ος</text:span></text:p>
          </table:table-cell>
        </table:table-row>
        <table:table-row table:style-name="Πίνακας3.1">
          <table:table-cell table:style-name="Πίνακας3.A11" office:value-type="string">
            <text:p text:style-name="P34">10</text:p>
          </table:table-cell>
          <table:table-cell table:style-name="Πίνακας3.B11" office:value-type="string">
            <text:p text:style-name="P34">76.50</text:p>
          </table:table-cell>
          <table:table-cell table:style-name="Πίνακας3.C11" office:value-type="string">
            <text:p text:style-name="P17">1970</text:p>
          </table:table-cell>
          <table:table-cell table:style-name="Πίνακας3.D11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12" office:value-type="string">
            <text:p text:style-name="P34">11</text:p>
          </table:table-cell>
          <table:table-cell table:style-name="Πίνακας3.B12" office:value-type="string">
            <text:p text:style-name="P34">66.00</text:p>
          </table:table-cell>
          <table:table-cell table:style-name="Πίνακας3.C12" office:value-type="string">
            <text:p text:style-name="P17">1981</text:p>
          </table:table-cell>
          <table:table-cell table:style-name="Πίνακας3.D12" office:value-type="string">
            <text:p text:style-name="P34">1<text:span text:style-name="T150">ος</text:span></text:p>
          </table:table-cell>
        </table:table-row>
        <table:table-row table:style-name="Πίνακας3.1">
          <table:table-cell table:style-name="Πίνακας3.A13" office:value-type="string">
            <text:p text:style-name="P34"><text:s/>12</text:p>
          </table:table-cell>
          <table:table-cell table:style-name="Πίνακας3.B13" office:value-type="string">
            <text:p text:style-name="P34">79.56</text:p>
          </table:table-cell>
          <table:table-cell table:style-name="Πίνακας3.C13" office:value-type="string">
            <text:p text:style-name="P17">1955</text:p>
          </table:table-cell>
          <table:table-cell table:style-name="Πίνακας3.D13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14" office:value-type="string">
            <text:p text:style-name="P34">13</text:p>
          </table:table-cell>
          <table:table-cell table:style-name="Πίνακας3.B14" office:value-type="string">
            <text:p text:style-name="P34">71.77</text:p>
          </table:table-cell>
          <table:table-cell table:style-name="Πίνακας3.C14" office:value-type="string">
            <text:p text:style-name="P17">1965</text:p>
          </table:table-cell>
          <table:table-cell table:style-name="Πίνακας3.D14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15" office:value-type="string">
            <text:p text:style-name="P34">14</text:p>
          </table:table-cell>
          <table:table-cell table:style-name="Πίνακας3.B15" office:value-type="string">
            <text:p text:style-name="P34">94.21</text:p>
          </table:table-cell>
          <table:table-cell table:style-name="Πίνακας3.C15" office:value-type="string">
            <text:p text:style-name="P17">1970</text:p>
          </table:table-cell>
          <table:table-cell table:style-name="Πίνακας3.D15" office:value-type="string">
            <text:p text:style-name="P34">4<text:span text:style-name="T150">ος</text:span></text:p>
          </table:table-cell>
        </table:table-row>
        <table:table-row table:style-name="Πίνακας3.1">
          <table:table-cell table:style-name="Πίνακας3.A16" office:value-type="string">
            <text:p text:style-name="P34">15</text:p>
          </table:table-cell>
          <table:table-cell table:style-name="Πίνακας3.B16" office:value-type="string">
            <text:p text:style-name="P34">80.00</text:p>
          </table:table-cell>
          <table:table-cell table:style-name="Πίνακας3.C16" office:value-type="string">
            <text:p text:style-name="P17">1976</text:p>
          </table:table-cell>
          <table:table-cell table:style-name="Πίνακας3.D16" office:value-type="string">
            <text:p text:style-name="P34">2<text:span text:style-name="T150">ος</text:span></text:p>
          </table:table-cell>
        </table:table-row>
        <table:table-row table:style-name="Πίνακας3.1">
          <table:table-cell table:style-name="Πίνακας3.A17" office:value-type="string">
            <text:p text:style-name="P34">16</text:p>
          </table:table-cell>
          <table:table-cell table:style-name="Πίνακας3.B17" office:value-type="string">
            <text:p text:style-name="P34">80.00</text:p>
          </table:table-cell>
          <table:table-cell table:style-name="Πίνακας3.C17" office:value-type="string">
            <text:p text:style-name="P17">1976</text:p>
          </table:table-cell>
          <table:table-cell table:style-name="Πίνακας3.D17" office:value-type="string">
            <text:p text:style-name="P34">1<text:span text:style-name="T150">ος</text:span></text:p>
          </table:table-cell>
        </table:table-row>
        <table:table-row table:style-name="Πίνακας3.1">
          <table:table-cell table:style-name="Πίνακας3.A18" office:value-type="string">
            <text:p text:style-name="P34">17</text:p>
          </table:table-cell>
          <table:table-cell table:style-name="Πίνακας3.B18" office:value-type="string">
            <text:p text:style-name="P34">51.36</text:p>
          </table:table-cell>
          <table:table-cell table:style-name="Πίνακας3.C18" office:value-type="string">
            <text:p text:style-name="P17">1974</text:p>
          </table:table-cell>
          <table:table-cell table:style-name="Πίνακας3.D18" office:value-type="string">
            <text:p text:style-name="P34">1<text:span text:style-name="T150">ος</text:span></text:p>
          </table:table-cell>
        </table:table-row>
        <table:table-row table:style-name="Πίνακας3.1">
          <table:table-cell table:style-name="Πίνακας3.A19" office:value-type="string">
            <text:p text:style-name="P34">18</text:p>
          </table:table-cell>
          <table:table-cell table:style-name="Πίνακας3.B19" office:value-type="string">
            <text:p text:style-name="P34">70.50</text:p>
          </table:table-cell>
          <table:table-cell table:style-name="Πίνακας3.C19" office:value-type="string">
            <text:p text:style-name="P17">1977</text:p>
          </table:table-cell>
          <table:table-cell table:style-name="Πίνακας3.D19" office:value-type="string">
            <text:p text:style-name="P49">ΙΣΟΓΕΙΟ</text:p>
          </table:table-cell>
        </table:table-row>
        <table:table-row table:style-name="Πίνακας3.1">
          <table:table-cell table:style-name="Πίνακας3.A20" office:value-type="string">
            <text:p text:style-name="P34">19</text:p>
          </table:table-cell>
          <table:table-cell table:style-name="Πίνακας3.B20" office:value-type="string">
            <text:p text:style-name="P34">95.00</text:p>
          </table:table-cell>
          <table:table-cell table:style-name="Πίνακας3.C20" office:value-type="string">
            <text:p text:style-name="P17">1975</text:p>
          </table:table-cell>
          <table:table-cell table:style-name="Πίνακας3.D20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21" office:value-type="string">
            <text:p text:style-name="P34">20</text:p>
          </table:table-cell>
          <table:table-cell table:style-name="Πίνακας3.B21" office:value-type="string">
            <text:p text:style-name="P34">108.00</text:p>
          </table:table-cell>
          <table:table-cell table:style-name="Πίνακας3.C21" office:value-type="string">
            <text:p text:style-name="P17">1963</text:p>
          </table:table-cell>
          <table:table-cell table:style-name="Πίνακας3.D21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22" office:value-type="string">
            <text:p text:style-name="P34">21</text:p>
          </table:table-cell>
          <table:table-cell table:style-name="Πίνακας3.B22" office:value-type="string">
            <text:p text:style-name="P34">118.60</text:p>
          </table:table-cell>
          <table:table-cell table:style-name="Πίνακας3.C22" office:value-type="string">
            <text:p text:style-name="P17">1979</text:p>
          </table:table-cell>
          <table:table-cell table:style-name="Πίνακας3.D22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23" office:value-type="string">
            <text:p text:style-name="P34">22</text:p>
          </table:table-cell>
          <table:table-cell table:style-name="Πίνακας3.B23" office:value-type="string">
            <text:p text:style-name="P34">70.22</text:p>
          </table:table-cell>
          <table:table-cell table:style-name="Πίνακας3.C23" office:value-type="string">
            <text:p text:style-name="P17">1983</text:p>
          </table:table-cell>
          <table:table-cell table:style-name="Πίνακας3.D23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24" office:value-type="string">
            <text:p text:style-name="P34">23</text:p>
          </table:table-cell>
          <table:table-cell table:style-name="Πίνακας3.B24" office:value-type="string">
            <text:p text:style-name="P34">75.00</text:p>
          </table:table-cell>
          <table:table-cell table:style-name="Πίνακας3.C24" office:value-type="string">
            <text:p text:style-name="P17">1955</text:p>
          </table:table-cell>
          <table:table-cell table:style-name="Πίνακας3.D24" office:value-type="string">
            <text:p text:style-name="P38">ΙΣΟΓΕΙΟ</text:p>
          </table:table-cell>
        </table:table-row>
        <table:table-row table:style-name="Πίνακας3.1">
          <table:table-cell table:style-name="Πίνακας3.A25" office:value-type="string">
            <text:p text:style-name="P34">24</text:p>
          </table:table-cell>
          <table:table-cell table:style-name="Πίνακας3.B25" office:value-type="string">
            <text:p text:style-name="P34">64.80</text:p>
          </table:table-cell>
          <table:table-cell table:style-name="Πίνακας3.C25" office:value-type="string">
            <text:p text:style-name="P17">2001</text:p>
          </table:table-cell>
          <table:table-cell table:style-name="Πίνακας3.D25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26" office:value-type="string">
            <text:p text:style-name="P34">25</text:p>
          </table:table-cell>
          <table:table-cell table:style-name="Πίνακας3.B26" office:value-type="string">
            <text:p text:style-name="P34">112.10</text:p>
          </table:table-cell>
          <table:table-cell table:style-name="Πίνακας3.C26" office:value-type="string">
            <text:p text:style-name="P17">1955</text:p>
          </table:table-cell>
          <table:table-cell table:style-name="Πίνακας3.D26" office:value-type="string">
            <text:p text:style-name="P38">ΜΕΖΟΝΕΤΑ</text:p>
          </table:table-cell>
        </table:table-row>
        <table:table-row table:style-name="Πίνακας3.1">
          <table:table-cell table:style-name="Πίνακας3.A27" office:value-type="string">
            <text:p text:style-name="P34">26</text:p>
          </table:table-cell>
          <table:table-cell table:style-name="Πίνακας3.B27" office:value-type="string">
            <text:p text:style-name="P34">75.00</text:p>
          </table:table-cell>
          <table:table-cell table:style-name="Πίνακας3.C27" office:value-type="string">
            <text:p text:style-name="P17">1955</text:p>
          </table:table-cell>
          <table:table-cell table:style-name="Πίνακας3.D27" office:value-type="string">
            <text:p text:style-name="P34">1<text:span text:style-name="T150">ος</text:span></text:p>
          </table:table-cell>
        </table:table-row>
        <table:table-row table:style-name="Πίνακας3.1">
          <table:table-cell table:style-name="Πίνακας3.A28" office:value-type="string">
            <text:p text:style-name="P34">27</text:p>
          </table:table-cell>
          <table:table-cell table:style-name="Πίνακας3.B28" office:value-type="string">
            <text:p text:style-name="P34">68.76</text:p>
          </table:table-cell>
          <table:table-cell table:style-name="Πίνακας3.C28" office:value-type="string">
            <text:p text:style-name="P17">1984</text:p>
          </table:table-cell>
          <table:table-cell table:style-name="Πίνακας3.D28" office:value-type="string">
            <text:p text:style-name="P95"><text:span text:style-name="T51">4</text:span><text:span text:style-name="T52">ος</text:span></text:p>
          </table:table-cell>
        </table:table-row>
        <table:table-row table:style-name="Πίνακας3.1">
          <table:table-cell table:style-name="Πίνακας3.A29" office:value-type="string">
            <text:p text:style-name="P34">28</text:p>
          </table:table-cell>
          <table:table-cell table:style-name="Πίνακας3.B29" office:value-type="string">
            <text:p text:style-name="P34">71.00</text:p>
          </table:table-cell>
          <table:table-cell table:style-name="Πίνακας3.C29" office:value-type="string">
            <text:p text:style-name="P17">1971</text:p>
          </table:table-cell>
          <table:table-cell table:style-name="Πίνακας3.D29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30" office:value-type="string">
            <text:p text:style-name="P34">29</text:p>
          </table:table-cell>
          <table:table-cell table:style-name="Πίνακας3.B30" office:value-type="string">
            <text:p text:style-name="P34">80.00</text:p>
          </table:table-cell>
          <table:table-cell table:style-name="Πίνακας3.C30" office:value-type="string">
            <text:p text:style-name="P17">1973</text:p>
          </table:table-cell>
          <table:table-cell table:style-name="Πίνακας3.D30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31" office:value-type="string">
            <text:p text:style-name="P34">30</text:p>
          </table:table-cell>
          <table:table-cell table:style-name="Πίνακας3.B31" office:value-type="string">
            <text:p text:style-name="P34">62.00</text:p>
          </table:table-cell>
          <table:table-cell table:style-name="Πίνακας3.C31" office:value-type="string">
            <text:p text:style-name="P17">2010</text:p>
          </table:table-cell>
          <table:table-cell table:style-name="Πίνακας3.D31" office:value-type="string">
            <text:p text:style-name="P49">ΙΣΟΓΕΙΟ</text:p>
          </table:table-cell>
        </table:table-row>
        <table:table-row table:style-name="Πίνακας3.1">
          <table:table-cell table:style-name="Πίνακας3.A32" office:value-type="string">
            <text:p text:style-name="P34">31</text:p>
          </table:table-cell>
          <table:table-cell table:style-name="Πίνακας3.B32" office:value-type="string">
            <text:p text:style-name="P34">63.00</text:p>
          </table:table-cell>
          <table:table-cell table:style-name="Πίνακας3.C32" office:value-type="string">
            <text:p text:style-name="P17">1978</text:p>
          </table:table-cell>
          <table:table-cell table:style-name="Πίνακας3.D32" office:value-type="string">
            <text:p text:style-name="P95"><text:span text:style-name="T51">3</text:span><text:span text:style-name="T52">ος</text:span></text:p>
          </table:table-cell>
        </table:table-row>
        <table:table-row table:style-name="Πίνακας3.1">
          <table:table-cell table:style-name="Πίνακας3.A33" office:value-type="string">
            <text:p text:style-name="P34">32</text:p>
          </table:table-cell>
          <table:table-cell table:style-name="Πίνακας3.B33" office:value-type="string">
            <text:p text:style-name="P34">66.00</text:p>
          </table:table-cell>
          <table:table-cell table:style-name="Πίνακας3.C33" office:value-type="string">
            <text:p text:style-name="P17">1970</text:p>
          </table:table-cell>
          <table:table-cell table:style-name="Πίνακας3.D33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34" office:value-type="string">
            <text:p text:style-name="P34">33</text:p>
          </table:table-cell>
          <table:table-cell table:style-name="Πίνακας3.B34" office:value-type="string">
            <text:p text:style-name="P34">62.00</text:p>
          </table:table-cell>
          <table:table-cell table:style-name="Πίνακας3.C34" office:value-type="string">
            <text:p text:style-name="P17">2005</text:p>
          </table:table-cell>
          <table:table-cell table:style-name="Πίνακας3.D34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35" office:value-type="string">
            <text:p text:style-name="P34">34</text:p>
          </table:table-cell>
          <table:table-cell table:style-name="Πίνακας3.B35" office:value-type="string">
            <text:p text:style-name="P34">56.00</text:p>
          </table:table-cell>
          <table:table-cell table:style-name="Πίνακας3.C35" office:value-type="string">
            <text:p text:style-name="P17">1980</text:p>
          </table:table-cell>
          <table:table-cell table:style-name="Πίνακας3.D35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36" office:value-type="string">
            <text:p text:style-name="P34">35</text:p>
          </table:table-cell>
          <table:table-cell table:style-name="Πίνακας3.B36" office:value-type="string">
            <text:p text:style-name="P34">65.00</text:p>
          </table:table-cell>
          <table:table-cell table:style-name="Πίνακας3.C36" office:value-type="string">
            <text:p text:style-name="P17">1972</text:p>
          </table:table-cell>
          <table:table-cell table:style-name="Πίνακας3.D36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37" office:value-type="string">
            <text:p text:style-name="P34">36</text:p>
          </table:table-cell>
          <table:table-cell table:style-name="Πίνακας3.B37" office:value-type="string">
            <text:p text:style-name="P34">128.00</text:p>
          </table:table-cell>
          <table:table-cell table:style-name="Πίνακας3.C37" office:value-type="string">
            <text:p text:style-name="P17">1981</text:p>
          </table:table-cell>
          <table:table-cell table:style-name="Πίνακας3.D37" office:value-type="string">
            <text:p text:style-name="P34">2<text:span text:style-name="T150">ος</text:span></text:p>
          </table:table-cell>
        </table:table-row>
        <table:table-row table:style-name="Πίνακας3.1">
          <table:table-cell table:style-name="Πίνακας3.A38" office:value-type="string">
            <text:p text:style-name="P34">37</text:p>
          </table:table-cell>
          <table:table-cell table:style-name="Πίνακας3.B38" office:value-type="string">
            <text:p text:style-name="P34">81.00</text:p>
          </table:table-cell>
          <table:table-cell table:style-name="Πίνακας3.C38" office:value-type="string">
            <text:p text:style-name="P17">1979</text:p>
          </table:table-cell>
          <table:table-cell table:style-name="Πίνακας3.D38" office:value-type="string">
            <text:p text:style-name="P95"><text:span text:style-name="T51">3</text:span><text:span text:style-name="T52">ος</text:span></text:p>
          </table:table-cell>
        </table:table-row>
        <table:table-row table:style-name="Πίνακας3.1">
          <table:table-cell table:style-name="Πίνακας3.A39" office:value-type="string">
            <text:p text:style-name="P34">38</text:p>
          </table:table-cell>
          <table:table-cell table:style-name="Πίνακας3.B39" office:value-type="string">
            <text:p text:style-name="P34">89.00</text:p>
          </table:table-cell>
          <table:table-cell table:style-name="Πίνακας3.C39" office:value-type="string">
            <text:p text:style-name="P17">1957</text:p>
          </table:table-cell>
          <table:table-cell table:style-name="Πίνακας3.D39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40" office:value-type="string">
            <text:p text:style-name="P34">39</text:p>
          </table:table-cell>
          <table:table-cell table:style-name="Πίνακας3.B40" office:value-type="string">
            <text:p text:style-name="P34">90.00</text:p>
          </table:table-cell>
          <table:table-cell table:style-name="Πίνακας3.C40" office:value-type="string">
            <text:p text:style-name="P17">1979</text:p>
          </table:table-cell>
          <table:table-cell table:style-name="Πίνακας3.D40" office:value-type="string">
            <text:p text:style-name="P95"><text:span text:style-name="T51">1</text:span><text:span text:style-name="T52">ος</text:span></text:p>
          </table:table-cell>
        </table:table-row>
        <text:soft-page-break/>
        <table:table-row table:style-name="Πίνακας3.1">
          <table:table-cell table:style-name="Πίνακας3.A41" office:value-type="string">
            <text:p text:style-name="P34">40</text:p>
          </table:table-cell>
          <table:table-cell table:style-name="Πίνακας3.B41" office:value-type="string">
            <text:p text:style-name="P34">75.00</text:p>
          </table:table-cell>
          <table:table-cell table:style-name="Πίνακας3.C41" office:value-type="string">
            <text:p text:style-name="P17">1979</text:p>
          </table:table-cell>
          <table:table-cell table:style-name="Πίνακας3.D41" office:value-type="string">
            <text:p text:style-name="P38">ΙΣΟΓΕΙΟ</text:p>
          </table:table-cell>
        </table:table-row>
        <table:table-row table:style-name="Πίνακας3.1">
          <table:table-cell table:style-name="Πίνακας3.A42" office:value-type="string">
            <text:p text:style-name="P34">41</text:p>
          </table:table-cell>
          <table:table-cell table:style-name="Πίνακας3.B42" office:value-type="string">
            <text:p text:style-name="P34">50.00</text:p>
          </table:table-cell>
          <table:table-cell table:style-name="Πίνακας3.C42" office:value-type="string">
            <text:p text:style-name="P17">1978</text:p>
          </table:table-cell>
          <table:table-cell table:style-name="Πίνακας3.D42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43" office:value-type="string">
            <text:p text:style-name="P34">42</text:p>
          </table:table-cell>
          <table:table-cell table:style-name="Πίνακας3.B43" office:value-type="string">
            <text:p text:style-name="P34">120.00</text:p>
          </table:table-cell>
          <table:table-cell table:style-name="Πίνακας3.C43" office:value-type="string">
            <text:p text:style-name="P17">1960</text:p>
          </table:table-cell>
          <table:table-cell table:style-name="Πίνακας3.D43" office:value-type="string">
            <text:p text:style-name="P38">ΙΣΟΓΕΙΟ</text:p>
          </table:table-cell>
        </table:table-row>
        <table:table-row table:style-name="Πίνακας3.1">
          <table:table-cell table:style-name="Πίνακας3.A44" office:value-type="string">
            <text:p text:style-name="P34">43</text:p>
          </table:table-cell>
          <table:table-cell table:style-name="Πίνακας3.B44" office:value-type="string">
            <text:p text:style-name="P34">65.00</text:p>
          </table:table-cell>
          <table:table-cell table:style-name="Πίνακας3.C44" office:value-type="string">
            <text:p text:style-name="P17">1971</text:p>
          </table:table-cell>
          <table:table-cell table:style-name="Πίνακας3.D44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45" office:value-type="string">
            <text:p text:style-name="P34">44</text:p>
          </table:table-cell>
          <table:table-cell table:style-name="Πίνακας3.B45" office:value-type="string">
            <text:p text:style-name="P34">56.00</text:p>
          </table:table-cell>
          <table:table-cell table:style-name="Πίνακας3.C45" office:value-type="string">
            <text:p text:style-name="P17">1979</text:p>
          </table:table-cell>
          <table:table-cell table:style-name="Πίνακας3.D45" office:value-type="string">
            <text:p text:style-name="P95"><text:span text:style-name="T51">4</text:span><text:span text:style-name="T52">ος</text:span></text:p>
          </table:table-cell>
        </table:table-row>
        <table:table-row table:style-name="Πίνακας3.1">
          <table:table-cell table:style-name="Πίνακας3.A46" office:value-type="string">
            <text:p text:style-name="P34">45</text:p>
          </table:table-cell>
          <table:table-cell table:style-name="Πίνακας3.B46" office:value-type="string">
            <text:p text:style-name="P34">80.00</text:p>
          </table:table-cell>
          <table:table-cell table:style-name="Πίνακας3.C46" office:value-type="string">
            <text:p text:style-name="P17">1985</text:p>
          </table:table-cell>
          <table:table-cell table:style-name="Πίνακας3.D46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47" office:value-type="string">
            <text:p text:style-name="P34">46</text:p>
          </table:table-cell>
          <table:table-cell table:style-name="Πίνακας3.B47" office:value-type="string">
            <text:p text:style-name="P34">142.00</text:p>
          </table:table-cell>
          <table:table-cell table:style-name="Πίνακας3.C47" office:value-type="string">
            <text:p text:style-name="P17">1955</text:p>
          </table:table-cell>
          <table:table-cell table:style-name="Πίνακας3.D47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48" office:value-type="string">
            <text:p text:style-name="P34">47</text:p>
          </table:table-cell>
          <table:table-cell table:style-name="Πίνακας3.B48" office:value-type="string">
            <text:p text:style-name="P34">53.00</text:p>
          </table:table-cell>
          <table:table-cell table:style-name="Πίνακας3.C48" office:value-type="string">
            <text:p text:style-name="P17">1984</text:p>
          </table:table-cell>
          <table:table-cell table:style-name="Πίνακας3.D48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49" office:value-type="string">
            <text:p text:style-name="P34">48</text:p>
          </table:table-cell>
          <table:table-cell table:style-name="Πίνακας3.B49" office:value-type="string">
            <text:p text:style-name="P34">77.00</text:p>
          </table:table-cell>
          <table:table-cell table:style-name="Πίνακας3.C49" office:value-type="string">
            <text:p text:style-name="P17">1972</text:p>
          </table:table-cell>
          <table:table-cell table:style-name="Πίνακας3.D49" office:value-type="string">
            <text:p text:style-name="P38">ΙΣΟΓΕΙΟ</text:p>
          </table:table-cell>
        </table:table-row>
        <table:table-row table:style-name="Πίνακας3.1">
          <table:table-cell table:style-name="Πίνακας3.A50" office:value-type="string">
            <text:p text:style-name="P34">49</text:p>
          </table:table-cell>
          <table:table-cell table:style-name="Πίνακας3.B50" office:value-type="string">
            <text:p text:style-name="P34">147.00</text:p>
          </table:table-cell>
          <table:table-cell table:style-name="Πίνακας3.C50" office:value-type="string">
            <text:p text:style-name="P17">1973</text:p>
          </table:table-cell>
          <table:table-cell table:style-name="Πίνακας3.D50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51" office:value-type="string">
            <text:p text:style-name="P34">50</text:p>
          </table:table-cell>
          <table:table-cell table:style-name="Πίνακας3.B51" office:value-type="string">
            <text:p text:style-name="P34">87.00</text:p>
          </table:table-cell>
          <table:table-cell table:style-name="Πίνακας3.C51" office:value-type="string">
            <text:p text:style-name="P17">1978</text:p>
          </table:table-cell>
          <table:table-cell table:style-name="Πίνακας3.D51" office:value-type="string">
            <text:p text:style-name="P95"><text:span text:style-name="T51">3</text:span><text:span text:style-name="T52">ος</text:span></text:p>
          </table:table-cell>
        </table:table-row>
        <table:table-row table:style-name="Πίνακας3.52">
          <table:table-cell table:style-name="Πίνακας3.A52" office:value-type="string">
            <text:p text:style-name="P34">51</text:p>
          </table:table-cell>
          <table:table-cell table:style-name="Πίνακας3.B52" office:value-type="string">
            <text:p text:style-name="P34">57.00</text:p>
          </table:table-cell>
          <table:table-cell table:style-name="Πίνακας3.C52" office:value-type="string">
            <text:p text:style-name="P17">1960</text:p>
          </table:table-cell>
          <table:table-cell table:style-name="Πίνακας3.D52" office:value-type="string">
            <text:p text:style-name="P95"><text:span text:style-name="T52">ΥΠΕΡ</text:span><text:span text:style-name="T51">. </text:span><text:span text:style-name="T52">ΙΣΟΓ</text:span></text:p>
          </table:table-cell>
        </table:table-row>
        <table:table-row table:style-name="Πίνακας3.1">
          <table:table-cell table:style-name="Πίνακας3.A53" office:value-type="string">
            <text:p text:style-name="P34">52</text:p>
          </table:table-cell>
          <table:table-cell table:style-name="Πίνακας3.B53" office:value-type="string">
            <text:p text:style-name="P34">55.89</text:p>
          </table:table-cell>
          <table:table-cell table:style-name="Πίνακας3.C53" office:value-type="string">
            <text:p text:style-name="P17">1970</text:p>
          </table:table-cell>
          <table:table-cell table:style-name="Πίνακας3.D53" office:value-type="string">
            <text:p text:style-name="P34">1<text:span text:style-name="T151">ος</text:span></text:p>
          </table:table-cell>
        </table:table-row>
        <table:table-row table:style-name="Πίνακας3.1">
          <table:table-cell table:style-name="Πίνακας3.A54" office:value-type="string">
            <text:p text:style-name="P34">53</text:p>
          </table:table-cell>
          <table:table-cell table:style-name="Πίνακας3.B54" office:value-type="string">
            <text:p text:style-name="P34">64.00</text:p>
          </table:table-cell>
          <table:table-cell table:style-name="Πίνακας3.C54" office:value-type="string">
            <text:p text:style-name="P17">1973</text:p>
          </table:table-cell>
          <table:table-cell table:style-name="Πίνακας3.D54" office:value-type="string">
            <text:p text:style-name="P38">ΙΣΟΓΕΙΟ</text:p>
          </table:table-cell>
        </table:table-row>
        <table:table-row table:style-name="Πίνακας3.1">
          <table:table-cell table:style-name="Πίνακας3.A55" office:value-type="string">
            <text:p text:style-name="P34">54</text:p>
          </table:table-cell>
          <table:table-cell table:style-name="Πίνακας3.B55" office:value-type="string">
            <text:p text:style-name="P34">84.00</text:p>
          </table:table-cell>
          <table:table-cell table:style-name="Πίνακας3.C55" office:value-type="string">
            <text:p text:style-name="P17">1983</text:p>
          </table:table-cell>
          <table:table-cell table:style-name="Πίνακας3.D55" office:value-type="string">
            <text:p text:style-name="P95"><text:span text:style-name="T51">2</text:span><text:span text:style-name="T52">ος</text:span></text:p>
          </table:table-cell>
        </table:table-row>
        <table:table-row table:style-name="Πίνακας3.1">
          <table:table-cell table:style-name="Πίνακας3.A56" office:value-type="string">
            <text:p text:style-name="P34">55</text:p>
          </table:table-cell>
          <table:table-cell table:style-name="Πίνακας3.B56" office:value-type="string">
            <text:p text:style-name="P34">96.57</text:p>
          </table:table-cell>
          <table:table-cell table:style-name="Πίνακας3.C56" office:value-type="string">
            <text:p text:style-name="P17">2004</text:p>
          </table:table-cell>
          <table:table-cell table:style-name="Πίνακας3.D56" office:value-type="string">
            <text:p text:style-name="P95"><text:span text:style-name="T51">4</text:span><text:span text:style-name="T52">ος</text:span></text:p>
          </table:table-cell>
        </table:table-row>
        <table:table-row table:style-name="Πίνακας3.1">
          <table:table-cell table:style-name="Πίνακας3.A57" office:value-type="string">
            <text:p text:style-name="P34">56</text:p>
          </table:table-cell>
          <table:table-cell table:style-name="Πίνακας3.B57" office:value-type="string">
            <text:p text:style-name="P34">82.32</text:p>
          </table:table-cell>
          <table:table-cell table:style-name="Πίνακας3.C57" office:value-type="string">
            <text:p text:style-name="P17">1971</text:p>
          </table:table-cell>
          <table:table-cell table:style-name="Πίνακας3.D57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58" office:value-type="string">
            <text:p text:style-name="P34">57</text:p>
          </table:table-cell>
          <table:table-cell table:style-name="Πίνακας3.B58" office:value-type="string">
            <text:p text:style-name="P34">84.69</text:p>
          </table:table-cell>
          <table:table-cell table:style-name="Πίνακας3.C58" office:value-type="string">
            <text:p text:style-name="P17">1971</text:p>
          </table:table-cell>
          <table:table-cell table:style-name="Πίνακας3.D58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59" office:value-type="string">
            <text:p text:style-name="P34">58</text:p>
          </table:table-cell>
          <table:table-cell table:style-name="Πίνακας3.B59" office:value-type="string">
            <text:p text:style-name="P34">89.49</text:p>
          </table:table-cell>
          <table:table-cell table:style-name="Πίνακας3.C59" office:value-type="string">
            <text:p text:style-name="P17">1979</text:p>
          </table:table-cell>
          <table:table-cell table:style-name="Πίνακας3.D59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60" office:value-type="string">
            <text:p text:style-name="P34">59</text:p>
          </table:table-cell>
          <table:table-cell table:style-name="Πίνακας3.B60" office:value-type="string">
            <text:p text:style-name="P34">89.49</text:p>
          </table:table-cell>
          <table:table-cell table:style-name="Πίνακας3.C60" office:value-type="string">
            <text:p text:style-name="P17">1979</text:p>
          </table:table-cell>
          <table:table-cell table:style-name="Πίνακας3.D60" office:value-type="string">
            <text:p text:style-name="P95"><text:span text:style-name="T51">3</text:span><text:span text:style-name="T52">ος</text:span></text:p>
          </table:table-cell>
        </table:table-row>
        <table:table-row table:style-name="Πίνακας3.1">
          <table:table-cell table:style-name="Πίνακας3.A61" office:value-type="string">
            <text:p text:style-name="P34">60</text:p>
          </table:table-cell>
          <table:table-cell table:style-name="Πίνακας3.B61" office:value-type="string">
            <text:p text:style-name="P34">79.12</text:p>
          </table:table-cell>
          <table:table-cell table:style-name="Πίνακας3.C61" office:value-type="string">
            <text:p text:style-name="P17">1979</text:p>
          </table:table-cell>
          <table:table-cell table:style-name="Πίνακας3.D61" office:value-type="string">
            <text:p text:style-name="P95"><text:span text:style-name="T51">3</text:span><text:span text:style-name="T52">ος</text:span></text:p>
          </table:table-cell>
        </table:table-row>
        <table:table-row table:style-name="Πίνακας3.1">
          <table:table-cell table:style-name="Πίνακας3.A62" office:value-type="string">
            <text:p text:style-name="P34">61</text:p>
          </table:table-cell>
          <table:table-cell table:style-name="Πίνακας3.B62" office:value-type="string">
            <text:p text:style-name="P34">111.20</text:p>
          </table:table-cell>
          <table:table-cell table:style-name="Πίνακας3.C62" office:value-type="string">
            <text:p text:style-name="P17">1979</text:p>
          </table:table-cell>
          <table:table-cell table:style-name="Πίνακας3.D62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63" office:value-type="string">
            <text:p text:style-name="P34">62</text:p>
          </table:table-cell>
          <table:table-cell table:style-name="Πίνακας3.B63" office:value-type="string">
            <text:p text:style-name="P34">74.00</text:p>
          </table:table-cell>
          <table:table-cell table:style-name="Πίνακας3.C63" office:value-type="string">
            <text:p text:style-name="P17">1984</text:p>
          </table:table-cell>
          <table:table-cell table:style-name="Πίνακας3.D63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64" office:value-type="string">
            <text:p text:style-name="P34">63</text:p>
          </table:table-cell>
          <table:table-cell table:style-name="Πίνακας3.B64" office:value-type="string">
            <text:p text:style-name="P34">51.69</text:p>
          </table:table-cell>
          <table:table-cell table:style-name="Πίνακας3.C64" office:value-type="string">
            <text:p text:style-name="P17">1993</text:p>
          </table:table-cell>
          <table:table-cell table:style-name="Πίνακας3.D64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65" office:value-type="string">
            <text:p text:style-name="P34">64</text:p>
          </table:table-cell>
          <table:table-cell table:style-name="Πίνακας3.B65" office:value-type="string">
            <text:p text:style-name="P34">112.02</text:p>
          </table:table-cell>
          <table:table-cell table:style-name="Πίνακας3.C65" office:value-type="string">
            <text:p text:style-name="P17">1978</text:p>
          </table:table-cell>
          <table:table-cell table:style-name="Πίνακας3.D65" office:value-type="string">
            <text:p text:style-name="P95"><text:span text:style-name="T52">ΙΣΟΓ</text:span><text:span text:style-name="T63">ΕΙΟ</text:span></text:p>
          </table:table-cell>
        </table:table-row>
        <table:table-row table:style-name="Πίνακας3.1">
          <table:table-cell table:style-name="Πίνακας3.A66" office:value-type="string">
            <text:p text:style-name="P34">65</text:p>
          </table:table-cell>
          <table:table-cell table:style-name="Πίνακας3.B66" office:value-type="string">
            <text:p text:style-name="P34">82.82</text:p>
          </table:table-cell>
          <table:table-cell table:style-name="Πίνακας3.C66" office:value-type="string">
            <text:p text:style-name="P17">1971</text:p>
          </table:table-cell>
          <table:table-cell table:style-name="Πίνακας3.D66" office:value-type="string">
            <text:p text:style-name="P38">ΙΣΟ<text:span text:style-name="T144">ΓΕΙΟ</text:span></text:p>
          </table:table-cell>
        </table:table-row>
        <table:table-row table:style-name="Πίνακας3.1">
          <table:table-cell table:style-name="Πίνακας3.A67" office:value-type="string">
            <text:p text:style-name="P34">66</text:p>
          </table:table-cell>
          <table:table-cell table:style-name="Πίνακας3.B67" office:value-type="string">
            <text:p text:style-name="P34">74.86</text:p>
          </table:table-cell>
          <table:table-cell table:style-name="Πίνακας3.C67" office:value-type="string">
            <text:p text:style-name="P17">1979</text:p>
          </table:table-cell>
          <table:table-cell table:style-name="Πίνακας3.D67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68" office:value-type="string">
            <text:p text:style-name="P34">67</text:p>
          </table:table-cell>
          <table:table-cell table:style-name="Πίνακας3.B68" office:value-type="string">
            <text:p text:style-name="P34">57.65</text:p>
          </table:table-cell>
          <table:table-cell table:style-name="Πίνακας3.C68" office:value-type="string">
            <text:p text:style-name="P17">1975</text:p>
          </table:table-cell>
          <table:table-cell table:style-name="Πίνακας3.D68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69" office:value-type="string">
            <text:p text:style-name="P34">68</text:p>
          </table:table-cell>
          <table:table-cell table:style-name="Πίνακας3.B69" office:value-type="string">
            <text:p text:style-name="P34">67.00</text:p>
          </table:table-cell>
          <table:table-cell table:style-name="Πίνακας3.C69" office:value-type="string">
            <text:p text:style-name="P17">1975</text:p>
          </table:table-cell>
          <table:table-cell table:style-name="Πίνακας3.D69" office:value-type="string">
            <text:p text:style-name="P95"><text:span text:style-name="T51">1</text:span><text:span text:style-name="T52">ος</text:span></text:p>
          </table:table-cell>
        </table:table-row>
        <table:table-row table:style-name="Πίνακας3.1">
          <table:table-cell table:style-name="Πίνακας3.A70" office:value-type="string">
            <text:p text:style-name="P34">69</text:p>
          </table:table-cell>
          <table:table-cell table:style-name="Πίνακας3.B70" office:value-type="string">
            <text:p text:style-name="P34">100.44</text:p>
          </table:table-cell>
          <table:table-cell table:style-name="Πίνακας3.C70" office:value-type="string">
            <text:p text:style-name="P17">1975</text:p>
          </table:table-cell>
          <table:table-cell table:style-name="Πίνακας3.D70" office:value-type="string">
            <text:p text:style-name="P95"><text:span text:style-name="T52">ΙΣΟΓ</text:span><text:span text:style-name="T63">ΕΙΟ</text:span></text:p>
          </table:table-cell>
        </table:table-row>
        <table:table-row table:style-name="Πίνακας3.1">
          <table:table-cell table:style-name="Πίνακας3.A71" office:value-type="string">
            <text:p text:style-name="P34">70</text:p>
          </table:table-cell>
          <table:table-cell table:style-name="Πίνακας3.B71" office:value-type="string">
            <text:p text:style-name="P34">69.00</text:p>
          </table:table-cell>
          <table:table-cell table:style-name="Πίνακας3.C71" office:value-type="string">
            <text:p text:style-name="P17">1980</text:p>
          </table:table-cell>
          <table:table-cell table:style-name="Πίνακας3.D71" office:value-type="string">
            <text:p text:style-name="P95"><text:span text:style-name="T51">1</text:span><text:span text:style-name="T72">ος</text:span></text:p>
          </table:table-cell>
        </table:table-row>
        <table:table-row table:style-name="Πίνακας3.1">
          <table:table-cell table:style-name="Πίνακας3.A72" office:value-type="string">
            <text:p text:style-name="P99"><text:span text:style-name="T77">ΓΡΑΦΕΙΑ</text:span><text:span text:style-name="T78"> <text:s/></text:span><text:span text:style-name="T77">ΔΙΟΙΚΗΣΗΣ</text:span><text:span text:style-name="T78"> </text:span></text:p>
          </table:table-cell>
          <table:table-cell table:style-name="Πίνακας3.B72" office:value-type="string">
            <text:p text:style-name="P37"><text:span text:style-name="T143">175</text:span>.00</text:p>
          </table:table-cell>
          <table:table-cell table:style-name="Πίνακας3.C72" office:value-type="string">
            <text:p text:style-name="P83">2003</text:p>
          </table:table-cell>
          <table:table-cell table:style-name="Πίνακας3.D72" office:value-type="string">
            <text:p text:style-name="P40">ΙΣΟΓΕΙΟ</text:p>
          </table:table-cell>
        </table:table-row>
      </table:table>
      <text:p text:style-name="P18"><text:s text:c="90"/></text:p>
      <text:p text:style-name="P18"/>
      <text:p text:style-name="P128"/>
      <text:p text:style-name="P128"/>
      <text:p text:style-name="P9"><text:span text:style-name="T26"><text:s text:c="90"/></text:span><text:span text:style-name="T32">ΛΙΒΑΔΕΙΑ</text:span><text:span text:style-name="T26"> </text:span><text:span text:style-name="T88">16/05/2017</text:span></text:p>
      <text:p text:style-name="P144"><text:span text:style-name="T51"><text:tab/><text:tab/> <text:s text:c="35"/></text:span><text:span text:style-name="T52">Ο</text:span><text:span text:style-name="T51"> </text:span><text:span text:style-name="T52">ΣΥΝΤΑΞΑΣ</text:span></text:p>
      <text:p text:style-name="P199"/>
      <text:p text:style-name="P129"/>
      <text:p text:style-name="P9"><text:span text:style-name="T26"><text:s text:c="73"/></text:span><text:span text:style-name="T32">ΥΠΕΥΘΥΝΟΣ</text:span><text:span text:style-name="T26"> <text:s/></text:span><text:span text:style-name="T32">ΠΑΡΟΧΩΝ</text:span><text:span text:style-name="T26"> </text:span><text:span text:style-name="T32">ΚΑΙ</text:span><text:span text:style-name="T26"> </text:span><text:span text:style-name="T32">ΠΡΟΜΗΘΕΙΩΝ</text:span></text:p>
      <text:p text:style-name="P9"><text:span text:style-name="T26"><text:s text:c="92"/></text:span><text:span text:style-name="T32">ΔΗΜΗΤΡΙΟΣ</text:span><text:span text:style-name="T26"> </text:span><text:span text:style-name="T32">ΑΡΓΥΡΙΟΥ</text:span></text:p>
      <text:p text:style-name="P128"/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oft-page-break/><text:span text:style-name="T56"/></text:p>
      <text:p text:style-name="P147"><text:span text:style-name="T56">ΚΟΙΝΩΦΕΛΗΣ ΕΠΙΧΕΙΡΗΣΗ</text:span><text:span text:style-name="T53"> <text:s text:c="28"/></text:span><text:span text:style-name="T48"><text:s text:c="16"/></text:span><text:span text:style-name="T46">ΜΕΛΕΤΗ</text:span><text:span text:style-name="T48"> </text:span><text:span text:style-name="T46">ΑΣΦΑΛΙΣΗΣ</text:span><text:span text:style-name="T48"> </text:span><text:span text:style-name="T46">ΔΙΑΜΕΡΙΣΜΑΤΩΝ</text:span><text:span text:style-name="T48"> &amp; </text:span><text:span text:style-name="T46">ΓΡΑΦΕΙΩΝ</text:span><text:span text:style-name="T48"> </text:span><text:span text:style-name="T46">ΕΡΓΟΥ</text:span></text:p>
      <text:p text:style-name="P141"><text:span text:style-name="T56">ΔΗΜΟΥ ΛΕΒΑΔΕΩΝ (</text:span><text:span text:style-name="T55">Κ.Ε.ΔΗ.Λ</text:span><text:span text:style-name="T56">)</text:span><text:span text:style-name="T48"> <text:s text:c="37"/></text:span><text:span text:style-name="T46">ΑΡ</text:span><text:span text:style-name="T48">. </text:span><text:span text:style-name="T46">ΠΡΩΤ</text:span><text:span text:style-name="T48">.: <text:s/>306/16-05-2017</text:span></text:p>
      <text:p text:style-name="P143"><text:span text:style-name="T48"><text:s text:c="94"/></text:span><text:span text:style-name="T46">ΠΡΟΫΠΟΛΟΓΙΣΜΟΣ:</text:span><text:span text:style-name="T48"> <text:s/></text:span><text:span text:style-name="T58">3.554,53</text:span><text:span text:style-name="T48">,00 € <text:s text:c="10"/></text:span></text:p>
      <text:p text:style-name="P126"><text:span text:style-name="T85"><text:tab/> <text:s text:c="70"/></text:span><text:span text:style-name="T86">ΧΡΗΜΑΤΟΔΟΤΗΣΗ</text:span><text:span text:style-name="T85"> : </text:span><text:span text:style-name="T86">ΥΠΑΤΗ</text:span><text:span text:style-name="T85"> </text:span><text:span text:style-name="T86">ΑΡΜΟΣΤΕΙΑ</text:span><text:span text:style-name="T85"> </text:span><text:span text:style-name="T86">ΤΟΥ</text:span><text:span text:style-name="T85"> </text:span><text:span text:style-name="T86">Ο</text:span><text:span text:style-name="T85">.</text:span><text:span text:style-name="T86">Η</text:span><text:span text:style-name="T85">.</text:span><text:span text:style-name="T86">Ε</text:span><text:span text:style-name="T85"> <text:s text:c="13"/></text:span><text:span text:style-name="T27"><text:s text:c="15"/></text:span></text:p>
      <text:p text:style-name="P132"/>
      <text:p text:style-name="P131"><text:s text:c="31"/></text:p>
      <text:p text:style-name="P15"><text:span text:style-name="T41">ΠΡΟ</text:span><text:span text:style-name="T42">Ϋ</text:span><text:span text:style-name="T41">ΠΟΛΟΓΙΣΜΟΣ</text:span><text:span text:style-name="T27"> </text:span></text:p>
      <text:p text:style-name="P62"/>
      <text:p text:style-name="P63"><text:span text:style-name="T48">(Εξαιρούνται για κάλυψη σεισμού τα διαμερίσματα με έτος κατασκευής πρ</text:span><text:span text:style-name="T174">ογενέστερο</text:span><text:span text:style-name="T48"> το</text:span><text:span text:style-name="T174">υ </text:span><text:span text:style-name="T48">1965).</text:span></text:p>
      <text:p text:style-name="P24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row table:style-name="Πίνακας4.1">
          <table:table-cell table:style-name="Πίνακας4.A1" office:value-type="string">
            <text:p text:style-name="P95"><text:span text:style-name="T46">Κ</text:span><text:span text:style-name="T48">.</text:span><text:span text:style-name="T46">Α</text:span><text:span text:style-name="T48"> </text:span><text:span text:style-name="T46">ΔΙΑΜΕΡΙΣΜΑΤΩΝ</text:span></text:p>
          </table:table-cell>
          <table:table-cell table:style-name="Πίνακας4.B1" office:value-type="string">
            <text:p text:style-name="P95"><text:span text:style-name="T46">ΕΜΒΑΔΟΝ</text:span><text:span text:style-name="T48"> </text:span><text:span text:style-name="T46">Μ</text:span><text:span text:style-name="T116">2</text:span></text:p>
          </table:table-cell>
          <table:table-cell table:style-name="Πίνακας4.C1" office:value-type="string">
            <text:p text:style-name="P95"><text:span text:style-name="T19">ΕΤΟΣ</text:span><text:span text:style-name="T20"> </text:span><text:span text:style-name="T19">ΚΑΤΑΣΚΕΥΗΣ</text:span></text:p>
          </table:table-cell>
          <table:table-cell table:style-name="Πίνακας4.D1" office:value-type="string">
            <text:p text:style-name="P41">ΟΡΟΦΟΣ</text:p>
          </table:table-cell>
          <table:table-cell table:style-name="Πίνακας4.E1" office:value-type="string">
            <text:p text:style-name="P89">ΑΣΦΑΛΙΖΟΜΕ<text:span text:style-name="T178">ΝΟ </text:span>ΚΕΦΑΛΑΙΟ</text:p>
          </table:table-cell>
          <table:table-cell table:style-name="Πίνακας4.F1" office:value-type="string">
            <text:p text:style-name="P95"><text:span text:style-name="T46">ΠΟΣΟ</text:span><text:span text:style-name="T48"> </text:span><text:span text:style-name="T46">ΑΣΦΑΛΙΣΤΡΟΥ</text:span><text:span text:style-name="T47">(</text:span><text:span text:style-name="T61">€)</text:span></text:p>
            <text:p text:style-name="P38"/>
          </table:table-cell>
        </table:table-row>
        <table:table-row table:style-name="Πίνακας4.1">
          <table:table-cell table:style-name="Πίνακας4.A2" office:value-type="string">
            <text:p text:style-name="P34"><text:s/>1</text:p>
          </table:table-cell>
          <table:table-cell table:style-name="Πίνακας4.B2" office:value-type="string">
            <text:p text:style-name="P34">96.55</text:p>
          </table:table-cell>
          <table:table-cell table:style-name="Πίνακας4.C2" office:value-type="string">
            <text:p text:style-name="P17">1975</text:p>
          </table:table-cell>
          <table:table-cell table:style-name="Πίνακας4.D2" office:value-type="string">
            <text:p text:style-name="P95"><text:span text:style-name="T51">1</text:span><text:span text:style-name="T52">ος</text:span></text:p>
          </table:table-cell>
          <table:table-cell table:style-name="Πίνακας4.E2" office:value-type="string">
            <text:p text:style-name="P100">96.550,00</text:p>
          </table:table-cell>
          <table:table-cell table:style-name="Πίνακας4.F2" office:value-type="string">
            <text:p text:style-name="P65">57,93</text:p>
          </table:table-cell>
        </table:table-row>
        <table:table-row table:style-name="Πίνακας4.1">
          <table:table-cell table:style-name="Πίνακας4.A3" office:value-type="string">
            <text:p text:style-name="P34"><text:s/>2</text:p>
          </table:table-cell>
          <table:table-cell table:style-name="Πίνακας4.B3" office:value-type="string">
            <text:p text:style-name="P34">115.58</text:p>
          </table:table-cell>
          <table:table-cell table:style-name="Πίνακας4.C3" office:value-type="string">
            <text:p text:style-name="P17">1964</text:p>
          </table:table-cell>
          <table:table-cell table:style-name="Πίνακας4.D3" office:value-type="string">
            <text:p text:style-name="P34">2<text:span text:style-name="T167">ος</text:span></text:p>
          </table:table-cell>
          <table:table-cell table:style-name="Πίνακας4.E3" office:value-type="string">
            <text:p text:style-name="P65">115.580,00</text:p>
          </table:table-cell>
          <table:table-cell table:style-name="Πίνακας4.F3" office:value-type="string">
            <text:p text:style-name="P65">69,35</text:p>
          </table:table-cell>
        </table:table-row>
        <table:table-row table:style-name="Πίνακας4.1">
          <table:table-cell table:style-name="Πίνακας4.A4" office:value-type="string">
            <text:p text:style-name="P34">3</text:p>
          </table:table-cell>
          <table:table-cell table:style-name="Πίνακας4.B4" office:value-type="string">
            <text:p text:style-name="P34">89.00</text:p>
          </table:table-cell>
          <table:table-cell table:style-name="Πίνακας4.C4" office:value-type="string">
            <text:p text:style-name="P17">1982</text:p>
          </table:table-cell>
          <table:table-cell table:style-name="Πίνακας4.D4" office:value-type="string">
            <text:p text:style-name="P95"><text:span text:style-name="T51">1</text:span><text:span text:style-name="T52">ος</text:span></text:p>
          </table:table-cell>
          <table:table-cell table:style-name="Πίνακας4.E4" office:value-type="string">
            <text:p text:style-name="P101">89.000,00</text:p>
          </table:table-cell>
          <table:table-cell table:style-name="Πίνακας4.F4" office:value-type="string">
            <text:p text:style-name="P65">53,40</text:p>
          </table:table-cell>
        </table:table-row>
        <table:table-row table:style-name="Πίνακας4.1">
          <table:table-cell table:style-name="Πίνακας4.A5" office:value-type="string">
            <text:p text:style-name="P34"><text:s/>4</text:p>
          </table:table-cell>
          <table:table-cell table:style-name="Πίνακας4.B5" office:value-type="string">
            <text:p text:style-name="P34">75.00</text:p>
          </table:table-cell>
          <table:table-cell table:style-name="Πίνακας4.C5" office:value-type="string">
            <text:p text:style-name="P17">1982</text:p>
          </table:table-cell>
          <table:table-cell table:style-name="Πίνακας4.D5" office:value-type="string">
            <text:p text:style-name="P95"><text:span text:style-name="T51">2</text:span><text:span text:style-name="T52">ος</text:span></text:p>
          </table:table-cell>
          <table:table-cell table:style-name="Πίνακας4.E5" office:value-type="string">
            <text:p text:style-name="P101">75.000,00</text:p>
          </table:table-cell>
          <table:table-cell table:style-name="Πίνακας4.F5" office:value-type="string">
            <text:p text:style-name="P34"><text:span text:style-name="T152">45</text:span>,00</text:p>
          </table:table-cell>
        </table:table-row>
        <table:table-row table:style-name="Πίνακας4.1">
          <table:table-cell table:style-name="Πίνακας4.A6" office:value-type="string">
            <text:p text:style-name="P34">5</text:p>
          </table:table-cell>
          <table:table-cell table:style-name="Πίνακας4.B6" office:value-type="string">
            <text:p text:style-name="P34">55.00</text:p>
          </table:table-cell>
          <table:table-cell table:style-name="Πίνακας4.C6" office:value-type="string">
            <text:p text:style-name="P17">1982</text:p>
          </table:table-cell>
          <table:table-cell table:style-name="Πίνακας4.D6" office:value-type="string">
            <text:p text:style-name="P38">ΙΣΟΓΕΙΟ</text:p>
          </table:table-cell>
          <table:table-cell table:style-name="Πίνακας4.E6" office:value-type="string">
            <text:p text:style-name="P50">55.000,00</text:p>
          </table:table-cell>
          <table:table-cell table:style-name="Πίνακας4.F6" office:value-type="string">
            <text:p text:style-name="P34"><text:span text:style-name="T152">33</text:span>,00</text:p>
          </table:table-cell>
        </table:table-row>
        <table:table-row table:style-name="Πίνακας4.1">
          <table:table-cell table:style-name="Πίνακας4.A7" office:value-type="string">
            <text:p text:style-name="P34">6</text:p>
          </table:table-cell>
          <table:table-cell table:style-name="Πίνακας4.B7" office:value-type="string">
            <text:p text:style-name="P34">107.53</text:p>
          </table:table-cell>
          <table:table-cell table:style-name="Πίνακας4.C7" office:value-type="string">
            <text:p text:style-name="P17">2007</text:p>
          </table:table-cell>
          <table:table-cell table:style-name="Πίνακας4.D7" office:value-type="string">
            <text:p text:style-name="P95"><text:span text:style-name="T51">4</text:span><text:span text:style-name="T52">ος</text:span></text:p>
          </table:table-cell>
          <table:table-cell table:style-name="Πίνακας4.E7" office:value-type="string">
            <text:p text:style-name="P101">107.530,00</text:p>
          </table:table-cell>
          <table:table-cell table:style-name="Πίνακας4.F7" office:value-type="string">
            <text:p text:style-name="P65">64,52</text:p>
          </table:table-cell>
        </table:table-row>
        <table:table-row table:style-name="Πίνακας4.1">
          <table:table-cell table:style-name="Πίνακας4.A8" office:value-type="string">
            <text:p text:style-name="P34"><text:s/>7</text:p>
          </table:table-cell>
          <table:table-cell table:style-name="Πίνακας4.B8" office:value-type="string">
            <text:p text:style-name="P34">110.00</text:p>
          </table:table-cell>
          <table:table-cell table:style-name="Πίνακας4.C8" office:value-type="string">
            <text:p text:style-name="P17">1980</text:p>
          </table:table-cell>
          <table:table-cell table:style-name="Πίνακας4.D8" office:value-type="string">
            <text:p text:style-name="P38">ΙΣΟΓΕΙΟ</text:p>
          </table:table-cell>
          <table:table-cell table:style-name="Πίνακας4.E8" office:value-type="string">
            <text:p text:style-name="P50">110.000,00</text:p>
          </table:table-cell>
          <table:table-cell table:style-name="Πίνακας4.F8" office:value-type="string">
            <text:p text:style-name="P65">66,00</text:p>
          </table:table-cell>
        </table:table-row>
        <table:table-row table:style-name="Πίνακας4.1">
          <table:table-cell table:style-name="Πίνακας4.A9" office:value-type="string">
            <text:p text:style-name="P34">8</text:p>
          </table:table-cell>
          <table:table-cell table:style-name="Πίνακας4.B9" office:value-type="string">
            <text:p text:style-name="P34">124.90</text:p>
          </table:table-cell>
          <table:table-cell table:style-name="Πίνακας4.C9" office:value-type="string">
            <text:p text:style-name="P17">1971</text:p>
          </table:table-cell>
          <table:table-cell table:style-name="Πίνακας4.D9" office:value-type="string">
            <text:p text:style-name="P95"><text:span text:style-name="T51">2</text:span><text:span text:style-name="T52">ος</text:span></text:p>
          </table:table-cell>
          <table:table-cell table:style-name="Πίνακας4.E9" office:value-type="string">
            <text:p text:style-name="P101">124.900,00</text:p>
          </table:table-cell>
          <table:table-cell table:style-name="Πίνακας4.F9" office:value-type="string">
            <text:p text:style-name="P65">74,94</text:p>
          </table:table-cell>
        </table:table-row>
        <table:table-row table:style-name="Πίνακας4.1">
          <table:table-cell table:style-name="Πίνακας4.A10" office:value-type="string">
            <text:p text:style-name="P34"><text:s/>9</text:p>
          </table:table-cell>
          <table:table-cell table:style-name="Πίνακας4.B10" office:value-type="string">
            <text:p text:style-name="P34">70.00</text:p>
          </table:table-cell>
          <table:table-cell table:style-name="Πίνακας4.C10" office:value-type="string">
            <text:p text:style-name="P17">1986</text:p>
          </table:table-cell>
          <table:table-cell table:style-name="Πίνακας4.D10" office:value-type="string">
            <text:p text:style-name="P95"><text:span text:style-name="T51">3</text:span><text:span text:style-name="T52">ος</text:span></text:p>
          </table:table-cell>
          <table:table-cell table:style-name="Πίνακας4.E10" office:value-type="string">
            <text:p text:style-name="P101">70.000,00</text:p>
          </table:table-cell>
          <table:table-cell table:style-name="Πίνακας4.F10" office:value-type="string">
            <text:p text:style-name="P34"><text:span text:style-name="T152">42</text:span>,00</text:p>
          </table:table-cell>
        </table:table-row>
        <table:table-row table:style-name="Πίνακας4.1">
          <table:table-cell table:style-name="Πίνακας4.A11" office:value-type="string">
            <text:p text:style-name="P34">10</text:p>
          </table:table-cell>
          <table:table-cell table:style-name="Πίνακας4.B11" office:value-type="string">
            <text:p text:style-name="P34">76.50</text:p>
          </table:table-cell>
          <table:table-cell table:style-name="Πίνακας4.C11" office:value-type="string">
            <text:p text:style-name="P17">1970</text:p>
          </table:table-cell>
          <table:table-cell table:style-name="Πίνακας4.D11" office:value-type="string">
            <text:p text:style-name="P95"><text:span text:style-name="T51">2</text:span><text:span text:style-name="T52">ος</text:span></text:p>
          </table:table-cell>
          <table:table-cell table:style-name="Πίνακας4.E11" office:value-type="string">
            <text:p text:style-name="P102">76.500,00</text:p>
          </table:table-cell>
          <table:table-cell table:style-name="Πίνακας4.F11" office:value-type="string">
            <text:p text:style-name="P66">45,90</text:p>
          </table:table-cell>
        </table:table-row>
        <table:table-row table:style-name="Πίνακας4.1">
          <table:table-cell table:style-name="Πίνακας4.A12" office:value-type="string">
            <text:p text:style-name="P34">11</text:p>
          </table:table-cell>
          <table:table-cell table:style-name="Πίνακας4.B12" office:value-type="string">
            <text:p text:style-name="P34">66.00</text:p>
          </table:table-cell>
          <table:table-cell table:style-name="Πίνακας4.C12" office:value-type="string">
            <text:p text:style-name="P17">1981</text:p>
          </table:table-cell>
          <table:table-cell table:style-name="Πίνακας4.D12" office:value-type="string">
            <text:p text:style-name="P34">1<text:span text:style-name="T165">ος</text:span></text:p>
          </table:table-cell>
          <table:table-cell table:style-name="Πίνακας4.E12" office:value-type="string">
            <text:p text:style-name="P67">66.000,00</text:p>
          </table:table-cell>
          <table:table-cell table:style-name="Πίνακας4.F12" office:value-type="string">
            <text:p text:style-name="P67">39,60</text:p>
          </table:table-cell>
        </table:table-row>
        <table:table-row table:style-name="Πίνακας4.1">
          <table:table-cell table:style-name="Πίνακας4.A13" office:value-type="string">
            <text:p text:style-name="P34"><text:s/>12</text:p>
          </table:table-cell>
          <table:table-cell table:style-name="Πίνακας4.B13" office:value-type="string">
            <text:p text:style-name="P34">79.56</text:p>
          </table:table-cell>
          <table:table-cell table:style-name="Πίνακας4.C13" office:value-type="string">
            <text:p text:style-name="P17">1955</text:p>
          </table:table-cell>
          <table:table-cell table:style-name="Πίνακας4.D13" office:value-type="string">
            <text:p text:style-name="P95"><text:span text:style-name="T51">1</text:span><text:span text:style-name="T52">ος</text:span></text:p>
          </table:table-cell>
          <table:table-cell table:style-name="Πίνακας4.E13" office:value-type="string">
            <text:p text:style-name="P103">79.560,00</text:p>
          </table:table-cell>
          <table:table-cell table:style-name="Πίνακας4.F13" office:value-type="string">
            <text:p text:style-name="P67">47,74</text:p>
          </table:table-cell>
        </table:table-row>
        <table:table-row table:style-name="Πίνακας4.1">
          <table:table-cell table:style-name="Πίνακας4.A14" office:value-type="string">
            <text:p text:style-name="P34">13</text:p>
          </table:table-cell>
          <table:table-cell table:style-name="Πίνακας4.B14" office:value-type="string">
            <text:p text:style-name="P34">71.77</text:p>
          </table:table-cell>
          <table:table-cell table:style-name="Πίνακας4.C14" office:value-type="string">
            <text:p text:style-name="P17">1965</text:p>
          </table:table-cell>
          <table:table-cell table:style-name="Πίνακας4.D14" office:value-type="string">
            <text:p text:style-name="P95"><text:span text:style-name="T51">1</text:span><text:span text:style-name="T52">ος</text:span></text:p>
          </table:table-cell>
          <table:table-cell table:style-name="Πίνακας4.E14" office:value-type="string">
            <text:p text:style-name="P103">71.770,00</text:p>
          </table:table-cell>
          <table:table-cell table:style-name="Πίνακας4.F14" office:value-type="string">
            <text:p text:style-name="P67">43,06</text:p>
          </table:table-cell>
        </table:table-row>
        <table:table-row table:style-name="Πίνακας4.1">
          <table:table-cell table:style-name="Πίνακας4.A15" office:value-type="string">
            <text:p text:style-name="P34">14</text:p>
          </table:table-cell>
          <table:table-cell table:style-name="Πίνακας4.B15" office:value-type="string">
            <text:p text:style-name="P34">94.21</text:p>
          </table:table-cell>
          <table:table-cell table:style-name="Πίνακας4.C15" office:value-type="string">
            <text:p text:style-name="P17">1970</text:p>
          </table:table-cell>
          <table:table-cell table:style-name="Πίνακας4.D15" office:value-type="string">
            <text:p text:style-name="P34">4<text:span text:style-name="T165">ος</text:span></text:p>
          </table:table-cell>
          <table:table-cell table:style-name="Πίνακας4.E15" office:value-type="string">
            <text:p text:style-name="P67">94.210,00</text:p>
          </table:table-cell>
          <table:table-cell table:style-name="Πίνακας4.F15" office:value-type="string">
            <text:p text:style-name="P68">56,53</text:p>
          </table:table-cell>
        </table:table-row>
        <table:table-row table:style-name="Πίνακας4.1">
          <table:table-cell table:style-name="Πίνακας4.A16" office:value-type="string">
            <text:p text:style-name="P34">15</text:p>
          </table:table-cell>
          <table:table-cell table:style-name="Πίνακας4.B16" office:value-type="string">
            <text:p text:style-name="P34">80.00</text:p>
          </table:table-cell>
          <table:table-cell table:style-name="Πίνακας4.C16" office:value-type="string">
            <text:p text:style-name="P17">1976</text:p>
          </table:table-cell>
          <table:table-cell table:style-name="Πίνακας4.D16" office:value-type="string">
            <text:p text:style-name="P34">2<text:span text:style-name="T165">ος</text:span></text:p>
          </table:table-cell>
          <table:table-cell table:style-name="Πίνακας4.E16" office:value-type="string">
            <text:p text:style-name="P69">80.000,00</text:p>
          </table:table-cell>
          <table:table-cell table:style-name="Πίνακας4.F16" office:value-type="string">
            <text:p text:style-name="P69">48,00</text:p>
          </table:table-cell>
        </table:table-row>
        <table:table-row table:style-name="Πίνακας4.1">
          <table:table-cell table:style-name="Πίνακας4.A17" office:value-type="string">
            <text:p text:style-name="P34">16</text:p>
          </table:table-cell>
          <table:table-cell table:style-name="Πίνακας4.B17" office:value-type="string">
            <text:p text:style-name="P34">80.00</text:p>
          </table:table-cell>
          <table:table-cell table:style-name="Πίνακας4.C17" office:value-type="string">
            <text:p text:style-name="P17">1976</text:p>
          </table:table-cell>
          <table:table-cell table:style-name="Πίνακας4.D17" office:value-type="string">
            <text:p text:style-name="P34">1<text:span text:style-name="T165">ος</text:span></text:p>
          </table:table-cell>
          <table:table-cell table:style-name="Πίνακας4.E17" office:value-type="string">
            <text:p text:style-name="P69">80.000,00</text:p>
          </table:table-cell>
          <table:table-cell table:style-name="Πίνακας4.F17" office:value-type="string">
            <text:p text:style-name="P34"><text:span text:style-name="T153">48</text:span>,00</text:p>
          </table:table-cell>
        </table:table-row>
        <table:table-row table:style-name="Πίνακας4.1">
          <table:table-cell table:style-name="Πίνακας4.A18" office:value-type="string">
            <text:p text:style-name="P34">17</text:p>
          </table:table-cell>
          <table:table-cell table:style-name="Πίνακας4.B18" office:value-type="string">
            <text:p text:style-name="P34">51.36</text:p>
          </table:table-cell>
          <table:table-cell table:style-name="Πίνακας4.C18" office:value-type="string">
            <text:p text:style-name="P17">1974</text:p>
          </table:table-cell>
          <table:table-cell table:style-name="Πίνακας4.D18" office:value-type="string">
            <text:p text:style-name="P34">1<text:span text:style-name="T165">ος</text:span></text:p>
          </table:table-cell>
          <table:table-cell table:style-name="Πίνακας4.E18" office:value-type="string">
            <text:p text:style-name="P69">51.360,00</text:p>
          </table:table-cell>
          <table:table-cell table:style-name="Πίνακας4.F18" office:value-type="string">
            <text:p text:style-name="P69">30,82</text:p>
          </table:table-cell>
        </table:table-row>
        <table:table-row table:style-name="Πίνακας4.1">
          <table:table-cell table:style-name="Πίνακας4.A19" office:value-type="string">
            <text:p text:style-name="P34">18</text:p>
          </table:table-cell>
          <table:table-cell table:style-name="Πίνακας4.B19" office:value-type="string">
            <text:p text:style-name="P34">70.50</text:p>
          </table:table-cell>
          <table:table-cell table:style-name="Πίνακας4.C19" office:value-type="string">
            <text:p text:style-name="P17">1977</text:p>
          </table:table-cell>
          <table:table-cell table:style-name="Πίνακας4.D19" office:value-type="string">
            <text:p text:style-name="P47">ΙΣΟΓΕΙΟ</text:p>
          </table:table-cell>
          <table:table-cell table:style-name="Πίνακας4.E19" office:value-type="string">
            <text:p text:style-name="P51">70.500,00</text:p>
          </table:table-cell>
          <table:table-cell table:style-name="Πίνακας4.F19" office:value-type="string">
            <text:p text:style-name="P70">42,30</text:p>
          </table:table-cell>
        </table:table-row>
        <table:table-row table:style-name="Πίνακας4.1">
          <table:table-cell table:style-name="Πίνακας4.A20" office:value-type="string">
            <text:p text:style-name="P34">19</text:p>
          </table:table-cell>
          <table:table-cell table:style-name="Πίνακας4.B20" office:value-type="string">
            <text:p text:style-name="P34">95.00</text:p>
          </table:table-cell>
          <table:table-cell table:style-name="Πίνακας4.C20" office:value-type="string">
            <text:p text:style-name="P17">1975</text:p>
          </table:table-cell>
          <table:table-cell table:style-name="Πίνακας4.D20" office:value-type="string">
            <text:p text:style-name="P95"><text:span text:style-name="T51">1</text:span><text:span text:style-name="T52">ος</text:span></text:p>
          </table:table-cell>
          <table:table-cell table:style-name="Πίνακας4.E20" office:value-type="string">
            <text:p text:style-name="P104">95.000,00</text:p>
          </table:table-cell>
          <table:table-cell table:style-name="Πίνακας4.F20" office:value-type="string">
            <text:p text:style-name="P70">57,00</text:p>
          </table:table-cell>
        </table:table-row>
        <table:table-row table:style-name="Πίνακας4.1">
          <table:table-cell table:style-name="Πίνακας4.A21" office:value-type="string">
            <text:p text:style-name="P34">20</text:p>
          </table:table-cell>
          <table:table-cell table:style-name="Πίνακας4.B21" office:value-type="string">
            <text:p text:style-name="P34">108.00</text:p>
          </table:table-cell>
          <table:table-cell table:style-name="Πίνακας4.C21" office:value-type="string">
            <text:p text:style-name="P17">1963</text:p>
          </table:table-cell>
          <table:table-cell table:style-name="Πίνακας4.D21" office:value-type="string">
            <text:p text:style-name="P95"><text:span text:style-name="T51">1</text:span><text:span text:style-name="T52">ος</text:span></text:p>
          </table:table-cell>
          <table:table-cell table:style-name="Πίνακας4.E21" office:value-type="string">
            <text:p text:style-name="P104">108.000,00</text:p>
          </table:table-cell>
          <table:table-cell table:style-name="Πίνακας4.F21" office:value-type="string">
            <text:p text:style-name="P64"><text:span text:style-name="T176">64</text:span>,<text:span text:style-name="T176">8</text:span>0</text:p>
          </table:table-cell>
        </table:table-row>
        <table:table-row table:style-name="Πίνακας4.1">
          <table:table-cell table:style-name="Πίνακας4.A22" office:value-type="string">
            <text:p text:style-name="P34">21</text:p>
          </table:table-cell>
          <table:table-cell table:style-name="Πίνακας4.B22" office:value-type="string">
            <text:p text:style-name="P34">118.60</text:p>
          </table:table-cell>
          <table:table-cell table:style-name="Πίνακας4.C22" office:value-type="string">
            <text:p text:style-name="P17">1979</text:p>
          </table:table-cell>
          <table:table-cell table:style-name="Πίνακας4.D22" office:value-type="string">
            <text:p text:style-name="P95"><text:span text:style-name="T51">2</text:span><text:span text:style-name="T52">ος</text:span></text:p>
          </table:table-cell>
          <table:table-cell table:style-name="Πίνακας4.E22" office:value-type="string">
            <text:p text:style-name="P104">118.600,00</text:p>
          </table:table-cell>
          <table:table-cell table:style-name="Πίνακας4.F22" office:value-type="string">
            <text:p text:style-name="P179">71,16</text:p>
          </table:table-cell>
        </table:table-row>
        <table:table-row table:style-name="Πίνακας4.1">
          <table:table-cell table:style-name="Πίνακας4.A23" office:value-type="string">
            <text:p text:style-name="P34">22</text:p>
          </table:table-cell>
          <table:table-cell table:style-name="Πίνακας4.B23" office:value-type="string">
            <text:p text:style-name="P34">70.22</text:p>
          </table:table-cell>
          <table:table-cell table:style-name="Πίνακας4.C23" office:value-type="string">
            <text:p text:style-name="P17">1983</text:p>
          </table:table-cell>
          <table:table-cell table:style-name="Πίνακας4.D23" office:value-type="string">
            <text:p text:style-name="P95"><text:span text:style-name="T51">2</text:span><text:span text:style-name="T52">ος</text:span></text:p>
          </table:table-cell>
          <table:table-cell table:style-name="Πίνακας4.E23" office:value-type="string">
            <text:p text:style-name="P104">70.220,00</text:p>
          </table:table-cell>
          <table:table-cell table:style-name="Πίνακας4.F23" office:value-type="string">
            <text:p text:style-name="P70">42,13</text:p>
          </table:table-cell>
        </table:table-row>
        <table:table-row table:style-name="Πίνακας4.1">
          <table:table-cell table:style-name="Πίνακας4.A24" office:value-type="string">
            <text:p text:style-name="P34">23</text:p>
          </table:table-cell>
          <table:table-cell table:style-name="Πίνακας4.B24" office:value-type="string">
            <text:p text:style-name="P34">75.00</text:p>
          </table:table-cell>
          <table:table-cell table:style-name="Πίνακας4.C24" office:value-type="string">
            <text:p text:style-name="P17">1955</text:p>
          </table:table-cell>
          <table:table-cell table:style-name="Πίνακας4.D24" office:value-type="string">
            <text:p text:style-name="P38">ΙΣΟΓΕΙΟ</text:p>
          </table:table-cell>
          <table:table-cell table:style-name="Πίνακας4.E24" office:value-type="string">
            <text:p text:style-name="P52">75.000,00</text:p>
          </table:table-cell>
          <table:table-cell table:style-name="Πίνακας4.F24" office:value-type="string">
            <text:p text:style-name="P34"><text:span text:style-name="T154">45</text:span>,00</text:p>
          </table:table-cell>
        </table:table-row>
        <table:table-row table:style-name="Πίνακας4.1">
          <table:table-cell table:style-name="Πίνακας4.A25" office:value-type="string">
            <text:p text:style-name="P34">24</text:p>
          </table:table-cell>
          <table:table-cell table:style-name="Πίνακας4.B25" office:value-type="string">
            <text:p text:style-name="P34">64.80</text:p>
          </table:table-cell>
          <table:table-cell table:style-name="Πίνακας4.C25" office:value-type="string">
            <text:p text:style-name="P17">2001</text:p>
          </table:table-cell>
          <table:table-cell table:style-name="Πίνακας4.D25" office:value-type="string">
            <text:p text:style-name="P95"><text:span text:style-name="T51">1</text:span><text:span text:style-name="T52">ος</text:span></text:p>
          </table:table-cell>
          <table:table-cell table:style-name="Πίνακας4.E25" office:value-type="string">
            <text:p text:style-name="P105">64.800,00</text:p>
          </table:table-cell>
          <table:table-cell table:style-name="Πίνακας4.F25" office:value-type="string">
            <text:p text:style-name="P180">38,88</text:p>
          </table:table-cell>
        </table:table-row>
        <table:table-row table:style-name="Πίνακας4.1">
          <table:table-cell table:style-name="Πίνακας4.A26" office:value-type="string">
            <text:p text:style-name="P34">25</text:p>
          </table:table-cell>
          <table:table-cell table:style-name="Πίνακας4.B26" office:value-type="string">
            <text:p text:style-name="P34">112.10</text:p>
          </table:table-cell>
          <table:table-cell table:style-name="Πίνακας4.C26" office:value-type="string">
            <text:p text:style-name="P17">1955</text:p>
          </table:table-cell>
          <table:table-cell table:style-name="Πίνακας4.D26" office:value-type="string">
            <text:p text:style-name="P38">ΜΕΖΟΝΕΤΑ</text:p>
          </table:table-cell>
          <table:table-cell table:style-name="Πίνακας4.E26" office:value-type="string">
            <text:p text:style-name="P53">112.100,00</text:p>
          </table:table-cell>
          <table:table-cell table:style-name="Πίνακας4.F26" office:value-type="string">
            <text:p text:style-name="P71">67,26</text:p>
          </table:table-cell>
        </table:table-row>
        <table:table-row table:style-name="Πίνακας4.1">
          <table:table-cell table:style-name="Πίνακας4.A27" office:value-type="string">
            <text:p text:style-name="P34">26</text:p>
          </table:table-cell>
          <table:table-cell table:style-name="Πίνακας4.B27" office:value-type="string">
            <text:p text:style-name="P34">75.00</text:p>
          </table:table-cell>
          <table:table-cell table:style-name="Πίνακας4.C27" office:value-type="string">
            <text:p text:style-name="P17">1955</text:p>
          </table:table-cell>
          <table:table-cell table:style-name="Πίνακας4.D27" office:value-type="string">
            <text:p text:style-name="P34">1<text:span text:style-name="T165">ος</text:span></text:p>
          </table:table-cell>
          <table:table-cell table:style-name="Πίνακας4.E27" office:value-type="string">
            <text:p text:style-name="P72">75.000,00</text:p>
          </table:table-cell>
          <table:table-cell table:style-name="Πίνακας4.F27" office:value-type="string">
            <text:p text:style-name="P34"><text:span text:style-name="T155">45</text:span>,00</text:p>
          </table:table-cell>
        </table:table-row>
        <table:table-row table:style-name="Πίνακας4.1">
          <table:table-cell table:style-name="Πίνακας4.A28" office:value-type="string">
            <text:p text:style-name="P34">27</text:p>
          </table:table-cell>
          <table:table-cell table:style-name="Πίνακας4.B28" office:value-type="string">
            <text:p text:style-name="P34">68.76</text:p>
          </table:table-cell>
          <table:table-cell table:style-name="Πίνακας4.C28" office:value-type="string">
            <text:p text:style-name="P17">1984</text:p>
          </table:table-cell>
          <table:table-cell table:style-name="Πίνακας4.D28" office:value-type="string">
            <text:p text:style-name="P95"><text:span text:style-name="T51">4</text:span><text:span text:style-name="T52">ος</text:span></text:p>
          </table:table-cell>
          <table:table-cell table:style-name="Πίνακας4.E28" office:value-type="string">
            <text:p text:style-name="P106">68.760,00</text:p>
          </table:table-cell>
          <table:table-cell table:style-name="Πίνακας4.F28" office:value-type="string">
            <text:p text:style-name="P73">41,25</text:p>
          </table:table-cell>
        </table:table-row>
        <table:table-row table:style-name="Πίνακας4.1">
          <table:table-cell table:style-name="Πίνακας4.A29" office:value-type="string">
            <text:p text:style-name="P34">28</text:p>
          </table:table-cell>
          <table:table-cell table:style-name="Πίνακας4.B29" office:value-type="string">
            <text:p text:style-name="P34">71.00</text:p>
          </table:table-cell>
          <table:table-cell table:style-name="Πίνακας4.C29" office:value-type="string">
            <text:p text:style-name="P17">1971</text:p>
          </table:table-cell>
          <table:table-cell table:style-name="Πίνακας4.D29" office:value-type="string">
            <text:p text:style-name="P95"><text:span text:style-name="T51">1</text:span><text:span text:style-name="T52">ος</text:span></text:p>
          </table:table-cell>
          <table:table-cell table:style-name="Πίνακας4.E29" office:value-type="string">
            <text:p text:style-name="P107">71.000,00</text:p>
          </table:table-cell>
          <table:table-cell table:style-name="Πίνακας4.F29" office:value-type="string">
            <text:p text:style-name="P34"><text:span text:style-name="T156">42,6</text:span>0</text:p>
          </table:table-cell>
        </table:table-row>
        <table:table-row table:style-name="Πίνακας4.1">
          <table:table-cell table:style-name="Πίνακας4.A30" office:value-type="string">
            <text:p text:style-name="P34">29</text:p>
          </table:table-cell>
          <table:table-cell table:style-name="Πίνακας4.B30" office:value-type="string">
            <text:p text:style-name="P34">80.00</text:p>
          </table:table-cell>
          <table:table-cell table:style-name="Πίνακας4.C30" office:value-type="string">
            <text:p text:style-name="P17">1973</text:p>
          </table:table-cell>
          <table:table-cell table:style-name="Πίνακας4.D30" office:value-type="string">
            <text:p text:style-name="P95"><text:span text:style-name="T51">1</text:span><text:span text:style-name="T52">ος</text:span></text:p>
          </table:table-cell>
          <table:table-cell table:style-name="Πίνακας4.E30" office:value-type="string">
            <text:p text:style-name="P107">80.000,00</text:p>
          </table:table-cell>
          <table:table-cell table:style-name="Πίνακας4.F30" office:value-type="string">
            <text:p text:style-name="P74">48,00</text:p>
          </table:table-cell>
        </table:table-row>
        <table:table-row table:style-name="Πίνακας4.1">
          <table:table-cell table:style-name="Πίνακας4.A31" office:value-type="string">
            <text:p text:style-name="P34">30</text:p>
          </table:table-cell>
          <table:table-cell table:style-name="Πίνακας4.B31" office:value-type="string">
            <text:p text:style-name="P34">62.00</text:p>
          </table:table-cell>
          <table:table-cell table:style-name="Πίνακας4.C31" office:value-type="string">
            <text:p text:style-name="P17">2010</text:p>
          </table:table-cell>
          <table:table-cell table:style-name="Πίνακας4.D31" office:value-type="string">
            <text:p text:style-name="P47">ΙΣΟΓΕΙΟ</text:p>
          </table:table-cell>
          <table:table-cell table:style-name="Πίνακας4.E31" office:value-type="string">
            <text:p text:style-name="P54">62.000,00</text:p>
          </table:table-cell>
          <table:table-cell table:style-name="Πίνακας4.F31" office:value-type="string">
            <text:p text:style-name="P64"><text:span text:style-name="T177">37</text:span>,<text:span text:style-name="T177">2</text:span>0</text:p>
          </table:table-cell>
        </table:table-row>
        <table:table-row table:style-name="Πίνακας4.1">
          <table:table-cell table:style-name="Πίνακας4.A32" office:value-type="string">
            <text:p text:style-name="P34">31</text:p>
          </table:table-cell>
          <table:table-cell table:style-name="Πίνακας4.B32" office:value-type="string">
            <text:p text:style-name="P34">63.00</text:p>
          </table:table-cell>
          <table:table-cell table:style-name="Πίνακας4.C32" office:value-type="string">
            <text:p text:style-name="P17">1978</text:p>
          </table:table-cell>
          <table:table-cell table:style-name="Πίνακας4.D32" office:value-type="string">
            <text:p text:style-name="P95"><text:span text:style-name="T51">3</text:span><text:span text:style-name="T52">ος</text:span></text:p>
          </table:table-cell>
          <table:table-cell table:style-name="Πίνακας4.E32" office:value-type="string">
            <text:p text:style-name="P108">63.000,00</text:p>
          </table:table-cell>
          <table:table-cell table:style-name="Πίνακας4.F32" office:value-type="string">
            <text:p text:style-name="P75">37,80</text:p>
          </table:table-cell>
        </table:table-row>
        <table:table-row table:style-name="Πίνακας4.1">
          <table:table-cell table:style-name="Πίνακας4.A33" office:value-type="string">
            <text:p text:style-name="P34">32</text:p>
          </table:table-cell>
          <table:table-cell table:style-name="Πίνακας4.B33" office:value-type="string">
            <text:p text:style-name="P34">66.00</text:p>
          </table:table-cell>
          <table:table-cell table:style-name="Πίνακας4.C33" office:value-type="string">
            <text:p text:style-name="P17">1970</text:p>
          </table:table-cell>
          <table:table-cell table:style-name="Πίνακας4.D33" office:value-type="string">
            <text:p text:style-name="P95"><text:span text:style-name="T51">1</text:span><text:span text:style-name="T52">ος</text:span></text:p>
          </table:table-cell>
          <table:table-cell table:style-name="Πίνακας4.E33" office:value-type="string">
            <text:p text:style-name="P109">66.000,00</text:p>
          </table:table-cell>
          <table:table-cell table:style-name="Πίνακας4.F33" office:value-type="string">
            <text:p text:style-name="P76">39,60</text:p>
          </table:table-cell>
        </table:table-row>
        <table:table-row table:style-name="Πίνακας4.1">
          <table:table-cell table:style-name="Πίνακας4.A34" office:value-type="string">
            <text:p text:style-name="P34">33</text:p>
          </table:table-cell>
          <table:table-cell table:style-name="Πίνακας4.B34" office:value-type="string">
            <text:p text:style-name="P34">62.00</text:p>
          </table:table-cell>
          <table:table-cell table:style-name="Πίνακας4.C34" office:value-type="string">
            <text:p text:style-name="P17">2005</text:p>
          </table:table-cell>
          <table:table-cell table:style-name="Πίνακας4.D34" office:value-type="string">
            <text:p text:style-name="P95"><text:span text:style-name="T51">1</text:span><text:span text:style-name="T52">ος</text:span></text:p>
          </table:table-cell>
          <table:table-cell table:style-name="Πίνακας4.E34" office:value-type="string">
            <text:p text:style-name="P109">62.000,00</text:p>
          </table:table-cell>
          <table:table-cell table:style-name="Πίνακας4.F34" office:value-type="string">
            <text:p text:style-name="P76">37,20</text:p>
          </table:table-cell>
        </table:table-row>
        <table:table-row table:style-name="Πίνακας4.1">
          <table:table-cell table:style-name="Πίνακας4.A35" office:value-type="string">
            <text:p text:style-name="P34">34</text:p>
          </table:table-cell>
          <table:table-cell table:style-name="Πίνακας4.B35" office:value-type="string">
            <text:p text:style-name="P34">56.00</text:p>
          </table:table-cell>
          <table:table-cell table:style-name="Πίνακας4.C35" office:value-type="string">
            <text:p text:style-name="P17">1980</text:p>
          </table:table-cell>
          <table:table-cell table:style-name="Πίνακας4.D35" office:value-type="string">
            <text:p text:style-name="P95"><text:span text:style-name="T51">2</text:span><text:span text:style-name="T52">ος</text:span></text:p>
          </table:table-cell>
          <table:table-cell table:style-name="Πίνακας4.E35" office:value-type="string">
            <text:p text:style-name="P109">56.000,00</text:p>
          </table:table-cell>
          <table:table-cell table:style-name="Πίνακας4.F35" office:value-type="string">
            <text:p text:style-name="P76">33,60</text:p>
          </table:table-cell>
        </table:table-row>
        <table:table-row table:style-name="Πίνακας4.1">
          <table:table-cell table:style-name="Πίνακας4.A36" office:value-type="string">
            <text:p text:style-name="P34">35</text:p>
          </table:table-cell>
          <table:table-cell table:style-name="Πίνακας4.B36" office:value-type="string">
            <text:p text:style-name="P34">65.00</text:p>
          </table:table-cell>
          <table:table-cell table:style-name="Πίνακας4.C36" office:value-type="string">
            <text:p text:style-name="P17">1972</text:p>
          </table:table-cell>
          <table:table-cell table:style-name="Πίνακας4.D36" office:value-type="string">
            <text:p text:style-name="P95"><text:span text:style-name="T51">1</text:span><text:span text:style-name="T52">ος</text:span></text:p>
          </table:table-cell>
          <table:table-cell table:style-name="Πίνακας4.E36" office:value-type="string">
            <text:p text:style-name="P109">65.000,00</text:p>
          </table:table-cell>
          <table:table-cell table:style-name="Πίνακας4.F36" office:value-type="string">
            <text:p text:style-name="P76">39,00</text:p>
          </table:table-cell>
        </table:table-row>
        <table:table-row table:style-name="Πίνακας4.1">
          <table:table-cell table:style-name="Πίνακας4.A37" office:value-type="string">
            <text:p text:style-name="P34">36</text:p>
          </table:table-cell>
          <table:table-cell table:style-name="Πίνακας4.B37" office:value-type="string">
            <text:p text:style-name="P34">128.00</text:p>
          </table:table-cell>
          <table:table-cell table:style-name="Πίνακας4.C37" office:value-type="string">
            <text:p text:style-name="P17">1981</text:p>
          </table:table-cell>
          <table:table-cell table:style-name="Πίνακας4.D37" office:value-type="string">
            <text:p text:style-name="P34">2<text:span text:style-name="T165">ος</text:span></text:p>
          </table:table-cell>
          <table:table-cell table:style-name="Πίνακας4.E37" office:value-type="string">
            <text:p text:style-name="P76">128.000,00</text:p>
          </table:table-cell>
          <table:table-cell table:style-name="Πίνακας4.F37" office:value-type="string">
            <text:p text:style-name="P76">76,80</text:p>
          </table:table-cell>
        </table:table-row>
        <text:soft-page-break/>
        <table:table-row table:style-name="Πίνακας4.38">
          <table:table-cell table:style-name="Πίνακας4.A38" office:value-type="string">
            <text:p text:style-name="P34">37</text:p>
          </table:table-cell>
          <table:table-cell table:style-name="Πίνακας4.B38" office:value-type="string">
            <text:p text:style-name="P34">81.00</text:p>
          </table:table-cell>
          <table:table-cell table:style-name="Πίνακας4.C38" office:value-type="string">
            <text:p text:style-name="P17">1979</text:p>
          </table:table-cell>
          <table:table-cell table:style-name="Πίνακας4.D38" office:value-type="string">
            <text:p text:style-name="P95"><text:span text:style-name="T51">3</text:span><text:span text:style-name="T52">ος</text:span></text:p>
          </table:table-cell>
          <table:table-cell table:style-name="Πίνακας4.E38" office:value-type="string">
            <text:p text:style-name="P109">81.000,00</text:p>
          </table:table-cell>
          <table:table-cell table:style-name="Πίνακας4.F38" office:value-type="string">
            <text:p text:style-name="P76">48,60</text:p>
          </table:table-cell>
        </table:table-row>
        <table:table-row table:style-name="Πίνακας4.1">
          <table:table-cell table:style-name="Πίνακας4.A39" office:value-type="string">
            <text:p text:style-name="P34">38</text:p>
          </table:table-cell>
          <table:table-cell table:style-name="Πίνακας4.B39" office:value-type="string">
            <text:p text:style-name="P34">89.00</text:p>
          </table:table-cell>
          <table:table-cell table:style-name="Πίνακας4.C39" office:value-type="string">
            <text:p text:style-name="P17">1957</text:p>
          </table:table-cell>
          <table:table-cell table:style-name="Πίνακας4.D39" office:value-type="string">
            <text:p text:style-name="P95"><text:span text:style-name="T51">1</text:span><text:span text:style-name="T52">ος</text:span></text:p>
          </table:table-cell>
          <table:table-cell table:style-name="Πίνακας4.E39" office:value-type="string">
            <text:p text:style-name="P110">89.000,00</text:p>
          </table:table-cell>
          <table:table-cell table:style-name="Πίνακας4.F39" office:value-type="string">
            <text:p text:style-name="P181">53,40</text:p>
          </table:table-cell>
        </table:table-row>
        <table:table-row table:style-name="Πίνακας4.1">
          <table:table-cell table:style-name="Πίνακας4.A40" office:value-type="string">
            <text:p text:style-name="P34">39</text:p>
          </table:table-cell>
          <table:table-cell table:style-name="Πίνακας4.B40" office:value-type="string">
            <text:p text:style-name="P34">90.00</text:p>
          </table:table-cell>
          <table:table-cell table:style-name="Πίνακας4.C40" office:value-type="string">
            <text:p text:style-name="P17">1979</text:p>
          </table:table-cell>
          <table:table-cell table:style-name="Πίνακας4.D40" office:value-type="string">
            <text:p text:style-name="P95"><text:span text:style-name="T51">1</text:span><text:span text:style-name="T52">ος</text:span></text:p>
          </table:table-cell>
          <table:table-cell table:style-name="Πίνακας4.E40" office:value-type="string">
            <text:p text:style-name="P111">90.000,00</text:p>
          </table:table-cell>
          <table:table-cell table:style-name="Πίνακας4.F40" office:value-type="string">
            <text:p text:style-name="P34"><text:span text:style-name="T157">54,0</text:span>0</text:p>
          </table:table-cell>
        </table:table-row>
        <table:table-row table:style-name="Πίνακας4.1">
          <table:table-cell table:style-name="Πίνακας4.A41" office:value-type="string">
            <text:p text:style-name="P34">40</text:p>
          </table:table-cell>
          <table:table-cell table:style-name="Πίνακας4.B41" office:value-type="string">
            <text:p text:style-name="P34">75.00</text:p>
          </table:table-cell>
          <table:table-cell table:style-name="Πίνακας4.C41" office:value-type="string">
            <text:p text:style-name="P17">1979</text:p>
          </table:table-cell>
          <table:table-cell table:style-name="Πίνακας4.D41" office:value-type="string">
            <text:p text:style-name="P38">ΙΣΟΓΕΙΟ</text:p>
          </table:table-cell>
          <table:table-cell table:style-name="Πίνακας4.E41" office:value-type="string">
            <text:p text:style-name="P55">75.000,00</text:p>
          </table:table-cell>
          <table:table-cell table:style-name="Πίνακας4.F41" office:value-type="string">
            <text:p text:style-name="P34"><text:span text:style-name="T157">45</text:span>,00</text:p>
          </table:table-cell>
        </table:table-row>
        <table:table-row table:style-name="Πίνακας4.1">
          <table:table-cell table:style-name="Πίνακας4.A42" office:value-type="string">
            <text:p text:style-name="P34">41</text:p>
          </table:table-cell>
          <table:table-cell table:style-name="Πίνακας4.B42" office:value-type="string">
            <text:p text:style-name="P34">50.00</text:p>
          </table:table-cell>
          <table:table-cell table:style-name="Πίνακας4.C42" office:value-type="string">
            <text:p text:style-name="P17">1978</text:p>
          </table:table-cell>
          <table:table-cell table:style-name="Πίνακας4.D42" office:value-type="string">
            <text:p text:style-name="P95"><text:span text:style-name="T51">2</text:span><text:span text:style-name="T52">ος</text:span></text:p>
          </table:table-cell>
          <table:table-cell table:style-name="Πίνακας4.E42" office:value-type="string">
            <text:p text:style-name="P111">50.000,00</text:p>
          </table:table-cell>
          <table:table-cell table:style-name="Πίνακας4.F42" office:value-type="string">
            <text:p text:style-name="P34"><text:span text:style-name="T157">30</text:span>,00</text:p>
          </table:table-cell>
        </table:table-row>
        <table:table-row table:style-name="Πίνακας4.1">
          <table:table-cell table:style-name="Πίνακας4.A43" office:value-type="string">
            <text:p text:style-name="P34">42</text:p>
          </table:table-cell>
          <table:table-cell table:style-name="Πίνακας4.B43" office:value-type="string">
            <text:p text:style-name="P34">120.00</text:p>
          </table:table-cell>
          <table:table-cell table:style-name="Πίνακας4.C43" office:value-type="string">
            <text:p text:style-name="P17">1960</text:p>
          </table:table-cell>
          <table:table-cell table:style-name="Πίνακας4.D43" office:value-type="string">
            <text:p text:style-name="P38">ΙΣΟΓΕΙΟ</text:p>
          </table:table-cell>
          <table:table-cell table:style-name="Πίνακας4.E43" office:value-type="string">
            <text:p text:style-name="P55">120.000,00</text:p>
          </table:table-cell>
          <table:table-cell table:style-name="Πίνακας4.F43" office:value-type="string">
            <text:p text:style-name="P34"><text:span text:style-name="T157">72</text:span>,00</text:p>
          </table:table-cell>
        </table:table-row>
        <table:table-row table:style-name="Πίνακας4.1">
          <table:table-cell table:style-name="Πίνακας4.A44" office:value-type="string">
            <text:p text:style-name="P34">43</text:p>
          </table:table-cell>
          <table:table-cell table:style-name="Πίνακας4.B44" office:value-type="string">
            <text:p text:style-name="P34">65.00</text:p>
          </table:table-cell>
          <table:table-cell table:style-name="Πίνακας4.C44" office:value-type="string">
            <text:p text:style-name="P17">1971</text:p>
          </table:table-cell>
          <table:table-cell table:style-name="Πίνακας4.D44" office:value-type="string">
            <text:p text:style-name="P95"><text:span text:style-name="T51">1</text:span><text:span text:style-name="T52">ος</text:span></text:p>
          </table:table-cell>
          <table:table-cell table:style-name="Πίνακας4.E44" office:value-type="string">
            <text:p text:style-name="P111">65.000,00</text:p>
          </table:table-cell>
          <table:table-cell table:style-name="Πίνακας4.F44" office:value-type="string">
            <text:p text:style-name="P34"><text:span text:style-name="T157">39</text:span>,00</text:p>
          </table:table-cell>
        </table:table-row>
        <table:table-row table:style-name="Πίνακας4.1">
          <table:table-cell table:style-name="Πίνακας4.A45" office:value-type="string">
            <text:p text:style-name="P34">44</text:p>
          </table:table-cell>
          <table:table-cell table:style-name="Πίνακας4.B45" office:value-type="string">
            <text:p text:style-name="P34">56.00</text:p>
          </table:table-cell>
          <table:table-cell table:style-name="Πίνακας4.C45" office:value-type="string">
            <text:p text:style-name="P17">1979</text:p>
          </table:table-cell>
          <table:table-cell table:style-name="Πίνακας4.D45" office:value-type="string">
            <text:p text:style-name="P95"><text:span text:style-name="T51">4</text:span><text:span text:style-name="T52">ος</text:span></text:p>
          </table:table-cell>
          <table:table-cell table:style-name="Πίνακας4.E45" office:value-type="string">
            <text:p text:style-name="P111">56.000,00</text:p>
          </table:table-cell>
          <table:table-cell table:style-name="Πίνακας4.F45" office:value-type="string">
            <text:p text:style-name="P182">33,60</text:p>
          </table:table-cell>
        </table:table-row>
        <table:table-row table:style-name="Πίνακας4.1">
          <table:table-cell table:style-name="Πίνακας4.A46" office:value-type="string">
            <text:p text:style-name="P34">45</text:p>
          </table:table-cell>
          <table:table-cell table:style-name="Πίνακας4.B46" office:value-type="string">
            <text:p text:style-name="P34">80.00</text:p>
          </table:table-cell>
          <table:table-cell table:style-name="Πίνακας4.C46" office:value-type="string">
            <text:p text:style-name="P17">1985</text:p>
          </table:table-cell>
          <table:table-cell table:style-name="Πίνακας4.D46" office:value-type="string">
            <text:p text:style-name="P95"><text:span text:style-name="T51">1</text:span><text:span text:style-name="T52">ος</text:span></text:p>
          </table:table-cell>
          <table:table-cell table:style-name="Πίνακας4.E46" office:value-type="string">
            <text:p text:style-name="P112">80.000,00</text:p>
          </table:table-cell>
          <table:table-cell table:style-name="Πίνακας4.F46" office:value-type="string">
            <text:p text:style-name="P34"><text:span text:style-name="T158">48</text:span>,00</text:p>
          </table:table-cell>
        </table:table-row>
        <table:table-row table:style-name="Πίνακας4.1">
          <table:table-cell table:style-name="Πίνακας4.A47" office:value-type="string">
            <text:p text:style-name="P34">46</text:p>
          </table:table-cell>
          <table:table-cell table:style-name="Πίνακας4.B47" office:value-type="string">
            <text:p text:style-name="P34">142.00</text:p>
          </table:table-cell>
          <table:table-cell table:style-name="Πίνακας4.C47" office:value-type="string">
            <text:p text:style-name="P17">1955</text:p>
          </table:table-cell>
          <table:table-cell table:style-name="Πίνακας4.D47" office:value-type="string">
            <text:p text:style-name="P95"><text:span text:style-name="T51">1</text:span><text:span text:style-name="T52">ος</text:span></text:p>
          </table:table-cell>
          <table:table-cell table:style-name="Πίνακας4.E47" office:value-type="string">
            <text:p text:style-name="P112">142.000,00</text:p>
          </table:table-cell>
          <table:table-cell table:style-name="Πίνακας4.F47" office:value-type="string">
            <text:p text:style-name="P77">85,20</text:p>
          </table:table-cell>
        </table:table-row>
        <table:table-row table:style-name="Πίνακας4.1">
          <table:table-cell table:style-name="Πίνακας4.A48" office:value-type="string">
            <text:p text:style-name="P34">47</text:p>
          </table:table-cell>
          <table:table-cell table:style-name="Πίνακας4.B48" office:value-type="string">
            <text:p text:style-name="P34">53.00</text:p>
          </table:table-cell>
          <table:table-cell table:style-name="Πίνακας4.C48" office:value-type="string">
            <text:p text:style-name="P17">1984</text:p>
          </table:table-cell>
          <table:table-cell table:style-name="Πίνακας4.D48" office:value-type="string">
            <text:p text:style-name="P95"><text:span text:style-name="T51">2</text:span><text:span text:style-name="T52">ος</text:span></text:p>
          </table:table-cell>
          <table:table-cell table:style-name="Πίνακας4.E48" office:value-type="string">
            <text:p text:style-name="P113">53.000,00</text:p>
          </table:table-cell>
          <table:table-cell table:style-name="Πίνακας4.F48" office:value-type="string">
            <text:p text:style-name="P78">31,80</text:p>
          </table:table-cell>
        </table:table-row>
        <table:table-row table:style-name="Πίνακας4.1">
          <table:table-cell table:style-name="Πίνακας4.A49" office:value-type="string">
            <text:p text:style-name="P34">48</text:p>
          </table:table-cell>
          <table:table-cell table:style-name="Πίνακας4.B49" office:value-type="string">
            <text:p text:style-name="P34">77.00</text:p>
          </table:table-cell>
          <table:table-cell table:style-name="Πίνακας4.C49" office:value-type="string">
            <text:p text:style-name="P17">1972</text:p>
          </table:table-cell>
          <table:table-cell table:style-name="Πίνακας4.D49" office:value-type="string">
            <text:p text:style-name="P38">ΙΣΟΓΕΙΟ</text:p>
          </table:table-cell>
          <table:table-cell table:style-name="Πίνακας4.E49" office:value-type="string">
            <text:p text:style-name="P56">77.000,00</text:p>
          </table:table-cell>
          <table:table-cell table:style-name="Πίνακας4.F49" office:value-type="string">
            <text:p text:style-name="P78">46,20</text:p>
          </table:table-cell>
        </table:table-row>
        <table:table-row table:style-name="Πίνακας4.1">
          <table:table-cell table:style-name="Πίνακας4.A50" office:value-type="string">
            <text:p text:style-name="P34">49</text:p>
          </table:table-cell>
          <table:table-cell table:style-name="Πίνακας4.B50" office:value-type="string">
            <text:p text:style-name="P34">147.00</text:p>
          </table:table-cell>
          <table:table-cell table:style-name="Πίνακας4.C50" office:value-type="string">
            <text:p text:style-name="P17">1973</text:p>
          </table:table-cell>
          <table:table-cell table:style-name="Πίνακας4.D50" office:value-type="string">
            <text:p text:style-name="P95"><text:span text:style-name="T51">1</text:span><text:span text:style-name="T52">ος</text:span></text:p>
          </table:table-cell>
          <table:table-cell table:style-name="Πίνακας4.E50" office:value-type="string">
            <text:p text:style-name="P114">147.000,00</text:p>
          </table:table-cell>
          <table:table-cell table:style-name="Πίνακας4.F50" office:value-type="string">
            <text:p text:style-name="P79">88,20</text:p>
          </table:table-cell>
        </table:table-row>
        <table:table-row table:style-name="Πίνακας4.1">
          <table:table-cell table:style-name="Πίνακας4.A51" office:value-type="string">
            <text:p text:style-name="P34">50</text:p>
          </table:table-cell>
          <table:table-cell table:style-name="Πίνακας4.B51" office:value-type="string">
            <text:p text:style-name="P34">87.00</text:p>
          </table:table-cell>
          <table:table-cell table:style-name="Πίνακας4.C51" office:value-type="string">
            <text:p text:style-name="P17">1978</text:p>
          </table:table-cell>
          <table:table-cell table:style-name="Πίνακας4.D51" office:value-type="string">
            <text:p text:style-name="P95"><text:span text:style-name="T51">3</text:span><text:span text:style-name="T52">ος</text:span></text:p>
          </table:table-cell>
          <table:table-cell table:style-name="Πίνακας4.E51" office:value-type="string">
            <text:p text:style-name="P114">87.000,00</text:p>
          </table:table-cell>
          <table:table-cell table:style-name="Πίνακας4.F51" office:value-type="string">
            <text:p text:style-name="P79">52,20</text:p>
          </table:table-cell>
        </table:table-row>
        <table:table-row table:style-name="Πίνακας4.52">
          <table:table-cell table:style-name="Πίνακας4.A52" office:value-type="string">
            <text:p text:style-name="P34">51</text:p>
          </table:table-cell>
          <table:table-cell table:style-name="Πίνακας4.B52" office:value-type="string">
            <text:p text:style-name="P34">57.00</text:p>
          </table:table-cell>
          <table:table-cell table:style-name="Πίνακας4.C52" office:value-type="string">
            <text:p text:style-name="P17">1960</text:p>
          </table:table-cell>
          <table:table-cell table:style-name="Πίνακας4.D52" office:value-type="string">
            <text:p text:style-name="P95"><text:span text:style-name="T52">ΥΠΕΡ</text:span><text:span text:style-name="T51">. </text:span><text:span text:style-name="T52">ΙΣΟΓ</text:span></text:p>
          </table:table-cell>
          <table:table-cell table:style-name="Πίνακας4.E52" office:value-type="string">
            <text:p text:style-name="P114">57.000,00</text:p>
          </table:table-cell>
          <table:table-cell table:style-name="Πίνακας4.F52" office:value-type="string">
            <text:p text:style-name="P34"><text:span text:style-name="T159">34,2</text:span>0</text:p>
          </table:table-cell>
        </table:table-row>
        <table:table-row table:style-name="Πίνακας4.1">
          <table:table-cell table:style-name="Πίνακας4.A53" office:value-type="string">
            <text:p text:style-name="P34">52</text:p>
          </table:table-cell>
          <table:table-cell table:style-name="Πίνακας4.B53" office:value-type="string">
            <text:p text:style-name="P34">55.89</text:p>
          </table:table-cell>
          <table:table-cell table:style-name="Πίνακας4.C53" office:value-type="string">
            <text:p text:style-name="P17">1970</text:p>
          </table:table-cell>
          <table:table-cell table:style-name="Πίνακας4.D53" office:value-type="string">
            <text:p text:style-name="P34">1<text:span text:style-name="T165">ος</text:span></text:p>
          </table:table-cell>
          <table:table-cell table:style-name="Πίνακας4.E53" office:value-type="string">
            <text:p text:style-name="P79">55.890,00</text:p>
          </table:table-cell>
          <table:table-cell table:style-name="Πίνακας4.F53" office:value-type="string">
            <text:p text:style-name="P79">33,53</text:p>
          </table:table-cell>
        </table:table-row>
        <table:table-row table:style-name="Πίνακας4.1">
          <table:table-cell table:style-name="Πίνακας4.A54" office:value-type="string">
            <text:p text:style-name="P34">53</text:p>
          </table:table-cell>
          <table:table-cell table:style-name="Πίνακας4.B54" office:value-type="string">
            <text:p text:style-name="P34">64.00</text:p>
          </table:table-cell>
          <table:table-cell table:style-name="Πίνακας4.C54" office:value-type="string">
            <text:p text:style-name="P17">1973</text:p>
          </table:table-cell>
          <table:table-cell table:style-name="Πίνακας4.D54" office:value-type="string">
            <text:p text:style-name="P38">ΙΣΟΓΕΙΟ</text:p>
          </table:table-cell>
          <table:table-cell table:style-name="Πίνακας4.E54" office:value-type="string">
            <text:p text:style-name="P57">64.000,00</text:p>
          </table:table-cell>
          <table:table-cell table:style-name="Πίνακας4.F54" office:value-type="string">
            <text:p text:style-name="P34"><text:span text:style-name="T160">38,4</text:span>0</text:p>
          </table:table-cell>
        </table:table-row>
        <table:table-row table:style-name="Πίνακας4.1">
          <table:table-cell table:style-name="Πίνακας4.A55" office:value-type="string">
            <text:p text:style-name="P34">54</text:p>
          </table:table-cell>
          <table:table-cell table:style-name="Πίνακας4.B55" office:value-type="string">
            <text:p text:style-name="P34">84.00</text:p>
          </table:table-cell>
          <table:table-cell table:style-name="Πίνακας4.C55" office:value-type="string">
            <text:p text:style-name="P17">1983</text:p>
          </table:table-cell>
          <table:table-cell table:style-name="Πίνακας4.D55" office:value-type="string">
            <text:p text:style-name="P95"><text:span text:style-name="T51">2</text:span><text:span text:style-name="T52">ος</text:span></text:p>
          </table:table-cell>
          <table:table-cell table:style-name="Πίνακας4.E55" office:value-type="string">
            <text:p text:style-name="P115">84.000,00</text:p>
          </table:table-cell>
          <table:table-cell table:style-name="Πίνακας4.F55" office:value-type="string">
            <text:p text:style-name="P183">50,40</text:p>
          </table:table-cell>
        </table:table-row>
        <table:table-row table:style-name="Πίνακας4.1">
          <table:table-cell table:style-name="Πίνακας4.A56" office:value-type="string">
            <text:p text:style-name="P34">55</text:p>
          </table:table-cell>
          <table:table-cell table:style-name="Πίνακας4.B56" office:value-type="string">
            <text:p text:style-name="P34">96.57</text:p>
          </table:table-cell>
          <table:table-cell table:style-name="Πίνακας4.C56" office:value-type="string">
            <text:p text:style-name="P17">2004</text:p>
          </table:table-cell>
          <table:table-cell table:style-name="Πίνακας4.D56" office:value-type="string">
            <text:p text:style-name="P95"><text:span text:style-name="T51">4</text:span><text:span text:style-name="T52">ος</text:span></text:p>
          </table:table-cell>
          <table:table-cell table:style-name="Πίνακας4.E56" office:value-type="string">
            <text:p text:style-name="P115">96.570,00</text:p>
          </table:table-cell>
          <table:table-cell table:style-name="Πίνακας4.F56" office:value-type="string">
            <text:p text:style-name="P183">57,94</text:p>
          </table:table-cell>
        </table:table-row>
        <table:table-row table:style-name="Πίνακας4.1">
          <table:table-cell table:style-name="Πίνακας4.A57" office:value-type="string">
            <text:p text:style-name="P34">56</text:p>
          </table:table-cell>
          <table:table-cell table:style-name="Πίνακας4.B57" office:value-type="string">
            <text:p text:style-name="P34">82.32</text:p>
          </table:table-cell>
          <table:table-cell table:style-name="Πίνακας4.C57" office:value-type="string">
            <text:p text:style-name="P17">1971</text:p>
          </table:table-cell>
          <table:table-cell table:style-name="Πίνακας4.D57" office:value-type="string">
            <text:p text:style-name="P95"><text:span text:style-name="T51">1</text:span><text:span text:style-name="T52">ος</text:span></text:p>
          </table:table-cell>
          <table:table-cell table:style-name="Πίνακας4.E57" office:value-type="string">
            <text:p text:style-name="P115">82.320,00</text:p>
          </table:table-cell>
          <table:table-cell table:style-name="Πίνακας4.F57" office:value-type="string">
            <text:p text:style-name="P80">49,39</text:p>
          </table:table-cell>
        </table:table-row>
        <table:table-row table:style-name="Πίνακας4.1">
          <table:table-cell table:style-name="Πίνακας4.A58" office:value-type="string">
            <text:p text:style-name="P34">57</text:p>
          </table:table-cell>
          <table:table-cell table:style-name="Πίνακας4.B58" office:value-type="string">
            <text:p text:style-name="P34">84.69</text:p>
          </table:table-cell>
          <table:table-cell table:style-name="Πίνακας4.C58" office:value-type="string">
            <text:p text:style-name="P17">1971</text:p>
          </table:table-cell>
          <table:table-cell table:style-name="Πίνακας4.D58" office:value-type="string">
            <text:p text:style-name="P95"><text:span text:style-name="T51">1</text:span><text:span text:style-name="T52">ος</text:span></text:p>
          </table:table-cell>
          <table:table-cell table:style-name="Πίνακας4.E58" office:value-type="string">
            <text:p text:style-name="P115">84.690,00</text:p>
          </table:table-cell>
          <table:table-cell table:style-name="Πίνακας4.F58" office:value-type="string">
            <text:p text:style-name="P34"><text:span text:style-name="T160">50</text:span>,<text:span text:style-name="T160">82</text:span></text:p>
          </table:table-cell>
        </table:table-row>
        <table:table-row table:style-name="Πίνακας4.1">
          <table:table-cell table:style-name="Πίνακας4.A59" office:value-type="string">
            <text:p text:style-name="P34">58</text:p>
          </table:table-cell>
          <table:table-cell table:style-name="Πίνακας4.B59" office:value-type="string">
            <text:p text:style-name="P34">89.49</text:p>
          </table:table-cell>
          <table:table-cell table:style-name="Πίνακας4.C59" office:value-type="string">
            <text:p text:style-name="P17">1979</text:p>
          </table:table-cell>
          <table:table-cell table:style-name="Πίνακας4.D59" office:value-type="string">
            <text:p text:style-name="P95"><text:span text:style-name="T51">1</text:span><text:span text:style-name="T52">ος</text:span></text:p>
          </table:table-cell>
          <table:table-cell table:style-name="Πίνακας4.E59" office:value-type="string">
            <text:p text:style-name="P115">89.490,00</text:p>
          </table:table-cell>
          <table:table-cell table:style-name="Πίνακας4.F59" office:value-type="string">
            <text:p text:style-name="P183">53,70</text:p>
          </table:table-cell>
        </table:table-row>
        <table:table-row table:style-name="Πίνακας4.1">
          <table:table-cell table:style-name="Πίνακας4.A60" office:value-type="string">
            <text:p text:style-name="P34">59</text:p>
          </table:table-cell>
          <table:table-cell table:style-name="Πίνακας4.B60" office:value-type="string">
            <text:p text:style-name="P34">89.49</text:p>
          </table:table-cell>
          <table:table-cell table:style-name="Πίνακας4.C60" office:value-type="string">
            <text:p text:style-name="P17">1979</text:p>
          </table:table-cell>
          <table:table-cell table:style-name="Πίνακας4.D60" office:value-type="string">
            <text:p text:style-name="P95"><text:span text:style-name="T51">3</text:span><text:span text:style-name="T52">ος</text:span></text:p>
          </table:table-cell>
          <table:table-cell table:style-name="Πίνακας4.E60" office:value-type="string">
            <text:p text:style-name="P115">89.490,00</text:p>
          </table:table-cell>
          <table:table-cell table:style-name="Πίνακας4.F60" office:value-type="string">
            <text:p text:style-name="P34"><text:span text:style-name="T160">53,7</text:span>0</text:p>
          </table:table-cell>
        </table:table-row>
        <table:table-row table:style-name="Πίνακας4.1">
          <table:table-cell table:style-name="Πίνακας4.A61" office:value-type="string">
            <text:p text:style-name="P34">60</text:p>
          </table:table-cell>
          <table:table-cell table:style-name="Πίνακας4.B61" office:value-type="string">
            <text:p text:style-name="P34">79.12</text:p>
          </table:table-cell>
          <table:table-cell table:style-name="Πίνακας4.C61" office:value-type="string">
            <text:p text:style-name="P17">1979</text:p>
          </table:table-cell>
          <table:table-cell table:style-name="Πίνακας4.D61" office:value-type="string">
            <text:p text:style-name="P95"><text:span text:style-name="T51">3</text:span><text:span text:style-name="T52">ος</text:span></text:p>
          </table:table-cell>
          <table:table-cell table:style-name="Πίνακας4.E61" office:value-type="string">
            <text:p text:style-name="P115">79.120,00</text:p>
          </table:table-cell>
          <table:table-cell table:style-name="Πίνακας4.F61" office:value-type="string">
            <text:p text:style-name="P183">47,47</text:p>
          </table:table-cell>
        </table:table-row>
        <table:table-row table:style-name="Πίνακας4.1">
          <table:table-cell table:style-name="Πίνακας4.A62" office:value-type="string">
            <text:p text:style-name="P34">61</text:p>
          </table:table-cell>
          <table:table-cell table:style-name="Πίνακας4.B62" office:value-type="string">
            <text:p text:style-name="P34">111.20</text:p>
          </table:table-cell>
          <table:table-cell table:style-name="Πίνακας4.C62" office:value-type="string">
            <text:p text:style-name="P17">1979</text:p>
          </table:table-cell>
          <table:table-cell table:style-name="Πίνακας4.D62" office:value-type="string">
            <text:p text:style-name="P95"><text:span text:style-name="T51">1</text:span><text:span text:style-name="T52">ος</text:span></text:p>
          </table:table-cell>
          <table:table-cell table:style-name="Πίνακας4.E62" office:value-type="string">
            <text:p text:style-name="P115">111.200,00</text:p>
          </table:table-cell>
          <table:table-cell table:style-name="Πίνακας4.F62" office:value-type="string">
            <text:p text:style-name="P80">66,72</text:p>
          </table:table-cell>
        </table:table-row>
        <table:table-row table:style-name="Πίνακας4.1">
          <table:table-cell table:style-name="Πίνακας4.A63" office:value-type="string">
            <text:p text:style-name="P34">62</text:p>
          </table:table-cell>
          <table:table-cell table:style-name="Πίνακας4.B63" office:value-type="string">
            <text:p text:style-name="P34">74.00</text:p>
          </table:table-cell>
          <table:table-cell table:style-name="Πίνακας4.C63" office:value-type="string">
            <text:p text:style-name="P17">1984</text:p>
          </table:table-cell>
          <table:table-cell table:style-name="Πίνακας4.D63" office:value-type="string">
            <text:p text:style-name="P95"><text:span text:style-name="T51">1</text:span><text:span text:style-name="T52">ος</text:span></text:p>
          </table:table-cell>
          <table:table-cell table:style-name="Πίνακας4.E63" office:value-type="string">
            <text:p text:style-name="P115">74.000,00</text:p>
          </table:table-cell>
          <table:table-cell table:style-name="Πίνακας4.F63" office:value-type="string">
            <text:p text:style-name="P183">44,40</text:p>
          </table:table-cell>
        </table:table-row>
        <table:table-row table:style-name="Πίνακας4.1">
          <table:table-cell table:style-name="Πίνακας4.A64" office:value-type="string">
            <text:p text:style-name="P34">63</text:p>
          </table:table-cell>
          <table:table-cell table:style-name="Πίνακας4.B64" office:value-type="string">
            <text:p text:style-name="P34">51.69</text:p>
          </table:table-cell>
          <table:table-cell table:style-name="Πίνακας4.C64" office:value-type="string">
            <text:p text:style-name="P17">1993</text:p>
          </table:table-cell>
          <table:table-cell table:style-name="Πίνακας4.D64" office:value-type="string">
            <text:p text:style-name="P95"><text:span text:style-name="T51">1</text:span><text:span text:style-name="T52">ος</text:span></text:p>
          </table:table-cell>
          <table:table-cell table:style-name="Πίνακας4.E64" office:value-type="string">
            <text:p text:style-name="P115">51.690,00</text:p>
          </table:table-cell>
          <table:table-cell table:style-name="Πίνακας4.F64" office:value-type="string">
            <text:p text:style-name="P183">31,01</text:p>
          </table:table-cell>
        </table:table-row>
        <table:table-row table:style-name="Πίνακας4.1">
          <table:table-cell table:style-name="Πίνακας4.A65" office:value-type="string">
            <text:p text:style-name="P34">64</text:p>
          </table:table-cell>
          <table:table-cell table:style-name="Πίνακας4.B65" office:value-type="string">
            <text:p text:style-name="P34">112.02</text:p>
          </table:table-cell>
          <table:table-cell table:style-name="Πίνακας4.C65" office:value-type="string">
            <text:p text:style-name="P17">1978</text:p>
          </table:table-cell>
          <table:table-cell table:style-name="Πίνακας4.D65" office:value-type="string">
            <text:p text:style-name="P95"><text:span text:style-name="T52">ΙΣΟΓ</text:span><text:span text:style-name="T64">ΕΙΟ</text:span></text:p>
          </table:table-cell>
          <table:table-cell table:style-name="Πίνακας4.E65" office:value-type="string">
            <text:p text:style-name="P115">112.020,00</text:p>
          </table:table-cell>
          <table:table-cell table:style-name="Πίνακας4.F65" office:value-type="string">
            <text:p text:style-name="P183">67,21</text:p>
          </table:table-cell>
        </table:table-row>
        <table:table-row table:style-name="Πίνακας4.1">
          <table:table-cell table:style-name="Πίνακας4.A66" office:value-type="string">
            <text:p text:style-name="P34">65</text:p>
          </table:table-cell>
          <table:table-cell table:style-name="Πίνακας4.B66" office:value-type="string">
            <text:p text:style-name="P34">82.82</text:p>
          </table:table-cell>
          <table:table-cell table:style-name="Πίνακας4.C66" office:value-type="string">
            <text:p text:style-name="P17">1971</text:p>
          </table:table-cell>
          <table:table-cell table:style-name="Πίνακας4.D66" office:value-type="string">
            <text:p text:style-name="P38">ΙΣΟΓ<text:span text:style-name="T168">ΕΙΟ</text:span></text:p>
          </table:table-cell>
          <table:table-cell table:style-name="Πίνακας4.E66" office:value-type="string">
            <text:p text:style-name="P58">82.820,00</text:p>
          </table:table-cell>
          <table:table-cell table:style-name="Πίνακας4.F66" office:value-type="string">
            <text:p text:style-name="P81">49,69</text:p>
          </table:table-cell>
        </table:table-row>
        <table:table-row table:style-name="Πίνακας4.1">
          <table:table-cell table:style-name="Πίνακας4.A67" office:value-type="string">
            <text:p text:style-name="P34">66</text:p>
          </table:table-cell>
          <table:table-cell table:style-name="Πίνακας4.B67" office:value-type="string">
            <text:p text:style-name="P34">74.86</text:p>
          </table:table-cell>
          <table:table-cell table:style-name="Πίνακας4.C67" office:value-type="string">
            <text:p text:style-name="P17">1979</text:p>
          </table:table-cell>
          <table:table-cell table:style-name="Πίνακας4.D67" office:value-type="string">
            <text:p text:style-name="P95"><text:span text:style-name="T51">1</text:span><text:span text:style-name="T52">ος</text:span></text:p>
          </table:table-cell>
          <table:table-cell table:style-name="Πίνακας4.E67" office:value-type="string">
            <text:p text:style-name="P116">74.860,00</text:p>
          </table:table-cell>
          <table:table-cell table:style-name="Πίνακας4.F67" office:value-type="string">
            <text:p text:style-name="P81">44,91</text:p>
          </table:table-cell>
        </table:table-row>
        <table:table-row table:style-name="Πίνακας4.1">
          <table:table-cell table:style-name="Πίνακας4.A68" office:value-type="string">
            <text:p text:style-name="P34">67</text:p>
          </table:table-cell>
          <table:table-cell table:style-name="Πίνακας4.B68" office:value-type="string">
            <text:p text:style-name="P34">57.65</text:p>
          </table:table-cell>
          <table:table-cell table:style-name="Πίνακας4.C68" office:value-type="string">
            <text:p text:style-name="P17">1975</text:p>
          </table:table-cell>
          <table:table-cell table:style-name="Πίνακας4.D68" office:value-type="string">
            <text:p text:style-name="P95"><text:span text:style-name="T51">1</text:span><text:span text:style-name="T52">ος</text:span></text:p>
          </table:table-cell>
          <table:table-cell table:style-name="Πίνακας4.E68" office:value-type="string">
            <text:p text:style-name="P117">57.650,00</text:p>
          </table:table-cell>
          <table:table-cell table:style-name="Πίνακας4.F68" office:value-type="string">
            <text:p text:style-name="P184">34,59</text:p>
          </table:table-cell>
        </table:table-row>
        <table:table-row table:style-name="Πίνακας4.1">
          <table:table-cell table:style-name="Πίνακας4.A69" office:value-type="string">
            <text:p text:style-name="P34">68</text:p>
          </table:table-cell>
          <table:table-cell table:style-name="Πίνακας4.B69" office:value-type="string">
            <text:p text:style-name="P34">67.00</text:p>
          </table:table-cell>
          <table:table-cell table:style-name="Πίνακας4.C69" office:value-type="string">
            <text:p text:style-name="P17">1975</text:p>
          </table:table-cell>
          <table:table-cell table:style-name="Πίνακας4.D69" office:value-type="string">
            <text:p text:style-name="P95"><text:span text:style-name="T51">1</text:span><text:span text:style-name="T52">ος</text:span></text:p>
          </table:table-cell>
          <table:table-cell table:style-name="Πίνακας4.E69" office:value-type="string">
            <text:p text:style-name="P117">67.000,00</text:p>
          </table:table-cell>
          <table:table-cell table:style-name="Πίνακας4.F69" office:value-type="string">
            <text:p text:style-name="P34"><text:span text:style-name="T161">40,2</text:span>0</text:p>
          </table:table-cell>
        </table:table-row>
        <table:table-row table:style-name="Πίνακας4.1">
          <table:table-cell table:style-name="Πίνακας4.A70" office:value-type="string">
            <text:p text:style-name="P34">69</text:p>
          </table:table-cell>
          <table:table-cell table:style-name="Πίνακας4.B70" office:value-type="string">
            <text:p text:style-name="P34">100.44</text:p>
          </table:table-cell>
          <table:table-cell table:style-name="Πίνακας4.C70" office:value-type="string">
            <text:p text:style-name="P17">1975</text:p>
          </table:table-cell>
          <table:table-cell table:style-name="Πίνακας4.D70" office:value-type="string">
            <text:p text:style-name="P95"><text:span text:style-name="T52">ΙΣΟΓ</text:span><text:span text:style-name="T64">ΕΙΟ</text:span></text:p>
          </table:table-cell>
          <table:table-cell table:style-name="Πίνακας4.E70" office:value-type="string">
            <text:p text:style-name="P117">100.440,00</text:p>
          </table:table-cell>
          <table:table-cell table:style-name="Πίνακας4.F70" office:value-type="string">
            <text:p text:style-name="P82">60,27</text:p>
          </table:table-cell>
        </table:table-row>
        <table:table-row table:style-name="Πίνακας4.1">
          <table:table-cell table:style-name="Πίνακας4.A71" office:value-type="string">
            <text:p text:style-name="P34">70</text:p>
          </table:table-cell>
          <table:table-cell table:style-name="Πίνακας4.B71" office:value-type="string">
            <text:p text:style-name="P34">69.00</text:p>
          </table:table-cell>
          <table:table-cell table:style-name="Πίνακας4.C71" office:value-type="string">
            <text:p text:style-name="P17">1980</text:p>
          </table:table-cell>
          <table:table-cell table:style-name="Πίνακας4.D71" office:value-type="string">
            <text:p text:style-name="P95"><text:span text:style-name="T51">1</text:span><text:span text:style-name="T73">ος</text:span></text:p>
          </table:table-cell>
          <table:table-cell table:style-name="Πίνακας4.E71" office:value-type="string">
            <text:p text:style-name="P117">69.000,00</text:p>
          </table:table-cell>
          <table:table-cell table:style-name="Πίνακας4.F71" office:value-type="string">
            <text:p text:style-name="P184">41,40</text:p>
          </table:table-cell>
        </table:table-row>
        <table:table-row table:style-name="Πίνακας4.1">
          <table:table-cell table:style-name="Πίνακας4.A72" office:value-type="string">
            <text:p text:style-name="P95"><text:span text:style-name="T52">ΓΡΑΦΕΙΑ</text:span><text:span text:style-name="T51"> </text:span><text:span text:style-name="T52">ΔΙΟΙΚΗΣΗΣ</text:span></text:p>
          </table:table-cell>
          <table:table-cell table:style-name="Πίνακας4.B72" office:value-type="string">
            <text:p text:style-name="P34"><text:span text:style-name="T144">175</text:span>.00</text:p>
          </table:table-cell>
          <table:table-cell table:style-name="Πίνακας4.C72" office:value-type="string">
            <text:p text:style-name="P60">2003</text:p>
          </table:table-cell>
          <table:table-cell table:style-name="Πίνακας4.D72" office:value-type="string">
            <text:p text:style-name="P38">ΙΣΟΓΕΙΟ</text:p>
          </table:table-cell>
          <table:table-cell table:style-name="Πίνακας4.E72" office:value-type="string">
            <text:p text:style-name="P59">175.000,00</text:p>
          </table:table-cell>
          <table:table-cell table:style-name="Πίνακας4.F72" office:value-type="string">
            <text:p text:style-name="P36"><text:span text:style-name="T161">1</text:span><text:span text:style-name="T142">05,00</text:span></text:p>
          </table:table-cell>
        </table:table-row>
        <table:table-row table:style-name="Πίνακας4.1">
          <table:table-cell table:style-name="Πίνακας4.A73" office:value-type="string">
            <text:p text:style-name="P27"/>
          </table:table-cell>
          <table:table-cell table:style-name="Πίνακας4.B73" office:value-type="string">
            <text:p text:style-name="P87"/>
          </table:table-cell>
          <table:table-cell table:style-name="Πίνακας4.C73" office:value-type="string">
            <text:p text:style-name="P87"/>
          </table:table-cell>
          <table:table-cell table:style-name="Πίνακας4.D73" office:value-type="string">
            <text:p text:style-name="P87"/>
          </table:table-cell>
          <table:table-cell table:style-name="Πίνακας4.E73" office:value-type="string">
            <text:p text:style-name="P87"/>
          </table:table-cell>
          <table:table-cell table:style-name="Πίνακας4.F73" office:value-type="string">
            <text:p text:style-name="P27"/>
          </table:table-cell>
        </table:table-row>
        <table:table-row table:style-name="Πίνακας4.1">
          <table:table-cell table:style-name="Πίνακας4.A74" office:value-type="string">
            <text:p text:style-name="P85">ΣΥΝΟΛΟ</text:p>
          </table:table-cell>
          <table:table-cell table:style-name="Πίνακας4.B74" office:value-type="string">
            <text:p text:style-name="P38"/>
          </table:table-cell>
          <table:table-cell table:style-name="Πίνακας4.C74" office:value-type="string">
            <text:p text:style-name="P38"/>
          </table:table-cell>
          <table:table-cell table:style-name="Πίνακας4.D74" office:value-type="string">
            <text:p text:style-name="P38"/>
          </table:table-cell>
          <table:table-cell table:style-name="Πίνακας4.E74" office:value-type="string">
            <text:p text:style-name="P38"/>
          </table:table-cell>
          <table:table-cell table:style-name="Πίνακας4.F74" office:value-type="string">
            <text:p text:style-name="P86"><text:span text:style-name="T146">€</text:span><text:span text:style-name="T162">3.554,53</text:span></text:p>
          </table:table-cell>
        </table:table-row>
      </table:table>
      <text:p text:style-name="P20"/>
      <text:p text:style-name="P20"/>
      <text:p text:style-name="P93"><text:span text:style-name="T51">1.</text:span><text:span text:style-name="T52">Η</text:span><text:span text:style-name="T51"> </text:span><text:span text:style-name="T52">ασφάλιση</text:span><text:span text:style-name="T51"> </text:span><text:span text:style-name="T52">αφορά</text:span><text:span text:style-name="T51"> </text:span><text:span text:style-name="T52">το</text:span><text:span text:style-name="T51"> </text:span><text:span text:style-name="T52">σύνολο</text:span><text:span text:style-name="T51"> </text:span><text:span text:style-name="T52">των</text:span><text:span text:style-name="T51"> </text:span><text:span text:style-name="T52">εκμισθωμένων</text:span><text:span text:style-name="T51"> </text:span><text:span text:style-name="T52">διαμερισμάτων</text:span><text:span text:style-name="T51"> </text:span><text:span text:style-name="T52">και</text:span><text:span text:style-name="T51"> </text:span><text:span text:style-name="T52">γραφείων</text:span><text:span text:style-name="T51"> </text:span><text:span text:style-name="T52">διοίκησης</text:span><text:span text:style-name="T51"> <text:s/></text:span><text:span text:style-name="T52">έργου</text:span><text:span text:style-name="T51"> <text:s/></text:span><text:span text:style-name="T52">στο</text:span><text:span text:style-name="T51"> </text:span><text:span text:style-name="T52">πλαίσιο</text:span><text:span text:style-name="T51"> </text:span><text:span text:style-name="T52">υλοποίησης</text:span><text:span text:style-name="T51"> </text:span><text:span text:style-name="T52">του</text:span><text:span text:style-name="T51"> <text:s/></text:span><text:span text:style-name="T52">Προγράμματος</text:span><text:span text:style-name="T51"> <text:s/>relocation </text:span><text:span text:style-name="T52">της</text:span><text:span text:style-name="T51"> </text:span><text:span text:style-name="T65">΄Υ</text:span><text:span text:style-name="T52">πατης</text:span><text:span text:style-name="T51"> </text:span><text:span text:style-name="T52">Αρμοστείας</text:span><text:span text:style-name="T51"> </text:span><text:span text:style-name="T52">του</text:span><text:span text:style-name="T51"> </text:span><text:span text:style-name="T52">Ο</text:span><text:span text:style-name="T51">.</text:span><text:span text:style-name="T52">Η</text:span><text:span text:style-name="T51">.</text:span><text:span text:style-name="T52">Ε</text:span><text:span text:style-name="T51"> </text:span><text:span text:style-name="T52">για</text:span><text:span text:style-name="T51"> </text:span><text:span text:style-name="T52">τους</text:span><text:span text:style-name="T51"> </text:span><text:span text:style-name="T52">πρόσφυγες</text:span><text:span text:style-name="T51"> </text:span></text:p>
      <text:p text:style-name="P31"/>
      <text:p text:style-name="P93"><text:span text:style-name="T51">2. </text:span><text:span text:style-name="T52">Οι</text:span><text:span text:style-name="T51"> </text:span><text:span text:style-name="T52">αναφερόμενες</text:span><text:span text:style-name="T51"> </text:span><text:span text:style-name="T52">τιμές</text:span><text:span text:style-name="T51"> </text:span><text:span text:style-name="T52">διαμορφώθηκαν</text:span><text:span text:style-name="T51"> </text:span><text:span text:style-name="T52">σύμφωνα</text:span><text:span text:style-name="T51"> </text:span><text:span text:style-name="T52">με</text:span><text:span text:style-name="T51"> </text:span><text:span text:style-name="T52">τις</text:span><text:span text:style-name="T51"> </text:span><text:span text:style-name="T52">τρέχουσες</text:span><text:span text:style-name="T51"> </text:span><text:span text:style-name="T52">τιμές</text:span><text:span text:style-name="T51"> </text:span><text:span text:style-name="T52">του</text:span><text:span text:style-name="T51"> </text:span><text:span text:style-name="T52">εμπορίου</text:span><text:span text:style-name="T51"> <text:s/>.</text:span></text:p>
      <text:p text:style-name="P31"/>
      <text:p text:style-name="P31"/>
      <text:p text:style-name="P31"/>
      <text:p text:style-name="P31"/>
      <text:p text:style-name="P31"><text:s/></text:p>
      <text:p text:style-name="P92"><text:span text:style-name="T65">3.</text:span><text:span text:style-name="T133"> </text:span><text:span text:style-name="T134">Η</text:span><text:span text:style-name="T133"> </text:span><text:span text:style-name="T134">προσφερόμενη</text:span><text:span text:style-name="T133"> </text:span><text:span text:style-name="T134">τιμή</text:span><text:span text:style-name="T133"> </text:span><text:span text:style-name="T134">εκτός</text:span><text:span text:style-name="T133"> </text:span><text:span text:style-name="T134">του</text:span><text:span text:style-name="T133"> </text:span><text:span text:style-name="T134">καθαρού</text:span><text:span text:style-name="T133"> </text:span><text:span text:style-name="T134">ασφαλίστρου</text:span><text:span text:style-name="T133"> </text:span><text:span text:style-name="T134">θα</text:span><text:span text:style-name="T133"> </text:span><text:span text:style-name="T134">περιέχει</text:span><text:span text:style-name="T133"> </text:span><text:span text:style-name="T134">όλους</text:span><text:span text:style-name="T133"> </text:span><text:span text:style-name="T134">τους</text:span><text:span text:style-name="T133"> </text:span><text:span text:style-name="T134">νόμιμους</text:span><text:span text:style-name="T133"> </text:span><text:span text:style-name="T134">φόρους</text:span></text:p>
      <text:p text:style-name="P30"/>
      <text:p text:style-name="P18"><text:soft-page-break/></text:p>
      <text:p text:style-name="P9"><text:span text:style-name="T26"><text:s text:c="89"/></text:span><text:span text:style-name="T88"><text:s/></text:span><text:span text:style-name="T87">ΛΙΒΑΔΕΙΑ</text:span><text:span text:style-name="T88"> 16/05/2017</text:span></text:p>
      <text:p text:style-name="P144"><text:span text:style-name="T51"><text:tab/><text:tab/> <text:s text:c="34"/></text:span><text:span text:style-name="T52">Ο</text:span><text:span text:style-name="T51"> </text:span><text:span text:style-name="T52">ΣΥΝΤΑΞΑΣ</text:span></text:p>
      <text:p text:style-name="P134"/>
      <text:p text:style-name="P134"/>
      <text:p text:style-name="P92"><text:span text:style-name="T51"><text:s text:c="87"/></text:span><text:span text:style-name="T52">ΥΠΕΥΘΥΝΟΣ</text:span><text:span text:style-name="T51"> <text:s/></text:span><text:span text:style-name="T52">ΠΑΡΟΧΩΝ</text:span><text:span text:style-name="T51"> </text:span><text:span text:style-name="T52">ΚΑΙ</text:span><text:span text:style-name="T51"> </text:span><text:span text:style-name="T52">ΠΡΟΜΗΘΕΙΩΝ</text:span></text:p>
      <text:p text:style-name="P92"><text:span text:style-name="T51"><text:s text:c="107"/></text:span><text:span text:style-name="T52">ΔΗΜΗΤΡΙΟΣ</text:span><text:span text:style-name="T51"> </text:span><text:span text:style-name="T52">ΑΡΓΥΡΙΟΥ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7"><text:soft-page-break/><text:span text:style-name="T56">ΚΟΙΝΩΦΕΛΗΣ ΕΠΙΧΕΙΡΗΣΗ</text:span><text:span text:style-name="T53"> <text:s text:c="28"/></text:span><text:span text:style-name="T48"><text:s text:c="16"/></text:span><text:span text:style-name="T46">ΜΕΛΕΤΗ</text:span><text:span text:style-name="T48"> </text:span><text:span text:style-name="T46">ΑΣΦΑΛΙΣΗΣ</text:span><text:span text:style-name="T48"> </text:span><text:span text:style-name="T46">ΔΙΑΜΕΡΙΣΜΑΤΩΝ</text:span><text:span text:style-name="T48"> &amp; </text:span><text:span text:style-name="T46">ΓΡΑΦΕΙΩΝ</text:span><text:span text:style-name="T48"> </text:span><text:span text:style-name="T46">ΕΡΓΟΥ</text:span></text:p>
      <text:p text:style-name="P141"><text:span text:style-name="T56">ΔΗΜΟΥ ΛΕΒΑΔΕΩΝ (</text:span><text:span text:style-name="T55">Κ.Ε.ΔΗ.Λ</text:span><text:span text:style-name="T56">)</text:span><text:span text:style-name="T48"> <text:s text:c="37"/></text:span><text:span text:style-name="T46">ΑΡ</text:span><text:span text:style-name="T48">. </text:span><text:span text:style-name="T46">ΠΡΩΤ</text:span><text:span text:style-name="T48">.: <text:s/>306/16-05-2017</text:span></text:p>
      <text:p text:style-name="P143"><text:span text:style-name="T48"><text:s text:c="94"/></text:span><text:span text:style-name="T46">ΠΡΟΫΠΟΛΟΓΙΣΜΟΣ:</text:span><text:span text:style-name="T48"> <text:s/></text:span><text:span text:style-name="T59">3.554,53</text:span><text:span text:style-name="T48"> € <text:s text:c="8"/></text:span></text:p>
      <text:p text:style-name="P126"><text:span text:style-name="T85"><text:tab/> <text:s text:c="70"/></text:span><text:span text:style-name="T86">ΧΡΗΜΑΤΟΔΟΤΗΣΗ</text:span><text:span text:style-name="T85"> : </text:span><text:span text:style-name="T86">ΥΠΑΤΗ</text:span><text:span text:style-name="T85"> </text:span><text:span text:style-name="T86">ΑΡΜΟΣΤΕΙΑ</text:span><text:span text:style-name="T85"> </text:span><text:span text:style-name="T86">ΤΟΥ</text:span><text:span text:style-name="T85"> </text:span><text:span text:style-name="T86">Ο</text:span><text:span text:style-name="T85">.</text:span><text:span text:style-name="T86">Η</text:span><text:span text:style-name="T85">.</text:span><text:span text:style-name="T86">Ε</text:span><text:span text:style-name="T85"> <text:s text:c="13"/></text:span><text:span text:style-name="T27"><text:s text:c="15"/></text:span></text:p>
      <text:p text:style-name="P33"><text:s text:c="3"/></text:p>
      <text:p text:style-name="P127"><text:span text:style-name="T27"><text:s text:c="31"/></text:span><text:span text:style-name="T26"><text:s text:c="75"/></text:span><text:span text:style-name="T27"><text:s text:c="78"/></text:span></text:p>
      <text:p text:style-name="P119"><text:span text:style-name="T40">ΣΥΓΓΡΑΦΗ</text:span><text:span text:style-name="T29"> </text:span><text:span text:style-name="T40">ΥΠΟΧΡΕΩΣΕΩΝ</text:span></text:p>
      <text:p text:style-name="P25"/>
      <text:p text:style-name="P12"><text:span text:style-name="T106">Άρθρο</text:span><text:span text:style-name="T107"> 1</text:span><text:span text:style-name="T106">ο</text:span><text:span text:style-name="T107"> : </text:span><text:span text:style-name="T106">Αντικείμενο</text:span><text:span text:style-name="T107"> </text:span><text:span text:style-name="T106">συγγραφής</text:span></text:p>
      <text:p text:style-name="P12"><text:span text:style-name="T32">Με</text:span><text:span text:style-name="T26"> </text:span><text:span text:style-name="T32">την</text:span><text:span text:style-name="T26"> </text:span><text:span text:style-name="T32">παρούσα</text:span><text:span text:style-name="T26"> </text:span><text:span text:style-name="T32">μελέτη</text:span><text:span text:style-name="T26"> </text:span><text:span text:style-name="T32">προβλέπεται</text:span><text:span text:style-name="T26"> </text:span><text:span text:style-name="T32">η</text:span><text:span text:style-name="T26"> </text:span><text:span text:style-name="T32">ασφάλιση</text:span><text:span text:style-name="T26"> <text:s/></text:span><text:span text:style-name="T32">εβδομήν</text:span><text:span text:style-name="T87">τα</text:span><text:span text:style-name="T88"> (70) </text:span><text:span text:style-name="T87">εκμισθωμένων</text:span><text:span text:style-name="T88"> </text:span><text:span text:style-name="T87">διαμερισμάτων</text:span><text:span text:style-name="T88"> </text:span><text:span text:style-name="T87">και</text:span><text:span text:style-name="T88"> </text:span><text:span text:style-name="T87">των</text:span><text:span text:style-name="T88"> </text:span><text:span text:style-name="T87">γραφείων</text:span><text:span text:style-name="T88"> </text:span><text:span text:style-name="T87">διοίκησης</text:span><text:span text:style-name="T88"> </text:span><text:span text:style-name="T87">έργου</text:span><text:span text:style-name="T88"> </text:span><text:span text:style-name="T87">στο</text:span><text:span text:style-name="T88"> </text:span><text:span text:style-name="T87">πλαίσιο</text:span><text:span text:style-name="T88"> </text:span><text:span text:style-name="T87">Διοίκησης</text:span><text:span text:style-name="T88"> <text:s/></text:span><text:span text:style-name="T87">στο</text:span><text:span text:style-name="T88"> <text:s/></text:span><text:span text:style-name="T87">πλαίσιο</text:span><text:span text:style-name="T88"> <text:s/></text:span><text:span text:style-name="T87">υλοποίησης</text:span><text:span text:style-name="T88"> </text:span><text:span text:style-name="T87">του</text:span><text:span text:style-name="T88"> </text:span><text:span text:style-name="T87">Προγράμματος</text:span><text:span text:style-name="T88"> </text:span><text:span text:style-name="T87">προσωρινής</text:span><text:span text:style-name="T88"> </text:span><text:span text:style-name="T87">στέγασης</text:span><text:span text:style-name="T88"> </text:span><text:span text:style-name="T87">υποψηφίων</text:span><text:span text:style-name="T88"> </text:span><text:span text:style-name="T87">προς</text:span><text:span text:style-name="T88"> </text:span><text:span text:style-name="T87">μετεγκατάσταση</text:span><text:span text:style-name="T88"> </text:span><text:span text:style-name="T87">και</text:span><text:span text:style-name="T88"> </text:span><text:span text:style-name="T87">αιτούντων</text:span><text:span text:style-name="T88"> </text:span><text:span text:style-name="T87">άσυλο</text:span><text:span text:style-name="T88"> <text:s/></text:span><text:span text:style-name="T87">που</text:span><text:span text:style-name="T88"> </text:span><text:span text:style-name="T87">υλοποιεί</text:span><text:span text:style-name="T88"> </text:span><text:span text:style-name="T87">η</text:span><text:span text:style-name="T88"> </text:span><text:span text:style-name="T87">Κ</text:span><text:span text:style-name="T88">.</text:span><text:span text:style-name="T87">Ε</text:span><text:span text:style-name="T88">.</text:span><text:span text:style-name="T87">Δ</text:span><text:span text:style-name="T88">.</text:span><text:span text:style-name="T87">ΗΛ</text:span><text:span text:style-name="T88"> <text:s/></text:span><text:span text:style-name="T87">κατόπιν</text:span><text:span text:style-name="T88"> </text:span><text:span text:style-name="T87">της</text:span><text:span text:style-name="T88"> </text:span><text:span text:style-name="T87">αριθμ</text:span><text:span text:style-name="T88">.GRC01/2017/0000000076/000 <text:s/></text:span><text:span text:style-name="T87">Συμφωνίας</text:span><text:span text:style-name="T88"> </text:span><text:span text:style-name="T87">–</text:span><text:span text:style-name="T88"> </text:span><text:span text:style-name="T87">Σύμπραξης</text:span><text:span text:style-name="T88"> <text:s/></text:span><text:span text:style-name="T87">με</text:span><text:span text:style-name="T88"> </text:span><text:span text:style-name="T87">την</text:span><text:span text:style-name="T88"> </text:span><text:span text:style-name="T93">Ύ</text:span><text:span text:style-name="T87">πατη</text:span><text:span text:style-name="T88"> </text:span><text:span text:style-name="T87">Αρμοστεία</text:span><text:span text:style-name="T88"> </text:span><text:span text:style-name="T87">του</text:span><text:span text:style-name="T88"> </text:span><text:span text:style-name="T87">Ο</text:span><text:span text:style-name="T88">.</text:span><text:span text:style-name="T87">Η</text:span><text:span text:style-name="T88">.</text:span><text:span text:style-name="T87">Ε</text:span><text:span text:style-name="T88"> ) <text:s/></text:span><text:span text:style-name="T87">τα</text:span><text:span text:style-name="T88"> </text:span><text:span text:style-name="T87">οποία</text:span><text:span text:style-name="T88"> </text:span><text:span text:style-name="T87">αναγράφονται</text:span><text:span text:style-name="T88"> </text:span><text:span text:style-name="T87">στο</text:span><text:span text:style-name="T102">ν</text:span><text:span text:style-name="T88"> </text:span><text:span text:style-name="T86">ΠΙΝΑΚΑ</text:span><text:span text:style-name="T85"> 1 .</text:span></text:p>
      <text:p text:style-name="P92"><text:span text:style-name="T52">Ο</text:span><text:span text:style-name="T51"> <text:s/></text:span><text:span text:style-name="T52">Προϋπολογισμός</text:span><text:span text:style-name="T51"> </text:span><text:span text:style-name="T52">για</text:span><text:span text:style-name="T51"> </text:span><text:span text:style-name="T52">την</text:span><text:span text:style-name="T51"> </text:span><text:span text:style-name="T52">υλοποίηση</text:span><text:span text:style-name="T51"> </text:span><text:span text:style-name="T52">της</text:span><text:span text:style-name="T51"> </text:span><text:span text:style-name="T52">παραπάνω</text:span><text:span text:style-name="T51"> </text:span><text:span text:style-name="T52">υπηρεσίας</text:span><text:span text:style-name="T51"> </text:span><text:span text:style-name="T52">ανέρχεται</text:span><text:span text:style-name="T51"> </text:span><text:span text:style-name="T52">στο</text:span><text:span text:style-name="T51"> </text:span><text:span text:style-name="T52">ποσό</text:span><text:span text:style-name="T51"> </text:span><text:span text:style-name="T52">των</text:span><text:span text:style-name="T51"> </text:span><text:span text:style-name="T70">3.554,53€</text:span><text:span text:style-name="T51"> </text:span><text:span text:style-name="T52">και</text:span><text:span text:style-name="T51"> </text:span><text:span text:style-name="T52">για</text:span><text:span text:style-name="T51"> </text:span><text:span text:style-name="T52">αυτό</text:span><text:span text:style-name="T51"> </text:span><text:span text:style-name="T52">το</text:span><text:span text:style-name="T51"> </text:span><text:span text:style-name="T52">σκοπό</text:span><text:span text:style-name="T51"> </text:span><text:span text:style-name="T52">έχει</text:span><text:span text:style-name="T51"> </text:span><text:span text:style-name="T52">εγγραφεί</text:span><text:span text:style-name="T51"> </text:span><text:span text:style-name="T52">πίστωση</text:span><text:span text:style-name="T51"> </text:span><text:span text:style-name="T52">ύψους</text:span><text:span text:style-name="T51"> </text:span><text:span text:style-name="T70">3.554,53€</text:span><text:span text:style-name="T51"> </text:span><text:span text:style-name="T52">στο</text:span><text:span text:style-name="T74">ν</text:span><text:span text:style-name="T51"> <text:s/></text:span><text:span text:style-name="T52">Κ</text:span><text:span text:style-name="T51">.</text:span><text:span text:style-name="T52">Α</text:span><text:span text:style-name="T51">. 15/6251 </text:span><text:span text:style-name="T52">του</text:span><text:span text:style-name="T51"> </text:span><text:span text:style-name="T52">σκέλους</text:span><text:span text:style-name="T51"> </text:span><text:span text:style-name="T52">των</text:span><text:span text:style-name="T51"> </text:span><text:span text:style-name="T52">εξόδων</text:span><text:span text:style-name="T51"> </text:span><text:span text:style-name="T52">του</text:span><text:span text:style-name="T51"> </text:span><text:span text:style-name="T52">προϋπολογισμού</text:span><text:span text:style-name="T51"> </text:span><text:span text:style-name="T52">οικ</text:span><text:span text:style-name="T51">. </text:span><text:span text:style-name="T52">έτους</text:span><text:span text:style-name="T51"> 2017 </text:span><text:span text:style-name="T52">της</text:span><text:span text:style-name="T51"> </text:span><text:span text:style-name="T52">ΚΕΔΗΛ</text:span><text:span text:style-name="T51"> </text:span><text:span text:style-name="T52">με</text:span><text:span text:style-name="T51"> </text:span><text:span text:style-name="T52">τίτλο</text:span><text:span text:style-name="T51"> “</text:span><text:span text:style-name="T66">Ασφάλιστρα Ακινήτων”</text:span><text:span text:style-name="T51">.</text:span></text:p>
      <text:p text:style-name="P149"/>
      <text:p text:style-name="P92"><text:span text:style-name="T79">Άρθρο</text:span><text:span text:style-name="T80"> 2</text:span><text:span text:style-name="T79">ο</text:span><text:span text:style-name="T80"> : </text:span><text:span text:style-name="T79">Ισχύουσες</text:span><text:span text:style-name="T80"> </text:span><text:span text:style-name="T79">Διατάξεις</text:span></text:p>
      <text:p text:style-name="P92"><text:span text:style-name="T51"><text:s/></text:span><text:span text:style-name="T52">Για</text:span><text:span text:style-name="T51"> </text:span><text:span text:style-name="T52">τη</text:span><text:span text:style-name="T74">ν</text:span><text:span text:style-name="T51"> </text:span><text:span text:style-name="T52">παρούσα</text:span><text:span text:style-name="T51"> </text:span><text:span text:style-name="T52">ασφάλιση</text:span><text:span text:style-name="T51"> </text:span><text:span text:style-name="T52">ισχύουν</text:span><text:span text:style-name="T51"> :</text:span></text:p>
      <text:p text:style-name="P92"><text:span text:style-name="T52">Οι</text:span><text:span text:style-name="T51"> <text:s/></text:span><text:span text:style-name="T52">διατάξεις</text:span><text:span text:style-name="T51"> </text:span><text:span text:style-name="T52">του</text:span><text:span text:style-name="T51"> </text:span><text:span text:style-name="T52">Ν</text:span><text:span text:style-name="T51">.4412/2016 «</text:span><text:span text:style-name="T52">Δημόσιες</text:span><text:span text:style-name="T51"> </text:span><text:span text:style-name="T52">Συμβάσεις</text:span><text:span text:style-name="T51"> </text:span><text:span text:style-name="T52">Έργων</text:span><text:span text:style-name="T51">, </text:span><text:span text:style-name="T52">προμηθειών</text:span><text:span text:style-name="T51"> </text:span><text:span text:style-name="T52">και</text:span><text:span text:style-name="T51"> </text:span><text:span text:style-name="T52">υπηρεσιών</text:span><text:span text:style-name="T51">» </text:span><text:span text:style-name="T52">και</text:span><text:span text:style-name="T51"> </text:span><text:span text:style-name="T52">ειδικότερα</text:span><text:span text:style-name="T51"> </text:span><text:span text:style-name="T52">το</text:span><text:span text:style-name="T51"> </text:span><text:span text:style-name="T52">άρθρο</text:span><text:span text:style-name="T51"> 118 .</text:span></text:p>
      <text:list xml:id="list1994979020" text:style-name="L5">
        <text:list-item>
          <text:p text:style-name="P192"><text:span text:style-name="T52">Οι</text:span><text:span text:style-name="T51"> </text:span><text:span text:style-name="T52">διατάξεις</text:span><text:span text:style-name="T51"> </text:span><text:span text:style-name="T52">του</text:span><text:span text:style-name="T51"> <text:s/></text:span><text:span text:style-name="T52">Νομοθετικού</text:span><text:span text:style-name="T51"> <text:s/></text:span><text:span text:style-name="T52">Διατάγματος</text:span><text:span text:style-name="T51"> <text:s/>400/70 «</text:span><text:span text:style-name="T52">Περί</text:span><text:span text:style-name="T51"> </text:span><text:span text:style-name="T52">ιδιωτικής</text:span><text:span text:style-name="T51"> </text:span><text:span text:style-name="T52">επιχείρησης</text:span><text:span text:style-name="T51"> </text:span><text:span text:style-name="T52">ασφάλισης</text:span><text:span text:style-name="T51">» </text:span><text:span text:style-name="T52">όπως</text:span><text:span text:style-name="T51"> </text:span><text:span text:style-name="T52">τροποποιήθηκε</text:span><text:span text:style-name="T51"> </text:span><text:span text:style-name="T52">με</text:span><text:span text:style-name="T51"> </text:span><text:span text:style-name="T52">το</text:span><text:span text:style-name="T51"> </text:span><text:span text:style-name="T52">Π</text:span><text:span text:style-name="T51">.</text:span><text:span text:style-name="T52">Δ</text:span><text:span text:style-name="T51">. 10/2003 </text:span></text:p>
        </text:list-item>
        <text:list-item>
          <text:p text:style-name="P192"><text:span text:style-name="T52">Οι</text:span><text:span text:style-name="T51"> <text:s/></text:span><text:span text:style-name="T52">διατάξεις</text:span><text:span text:style-name="T51"> </text:span><text:span text:style-name="T52">της</text:span><text:span text:style-name="T51"> </text:span><text:span text:style-name="T52">παρ</text:span><text:span text:style-name="T51">. 13 </text:span><text:span text:style-name="T52">του</text:span><text:span text:style-name="T51"> </text:span><text:span text:style-name="T52">άρθρου</text:span><text:span text:style-name="T51"> 9 </text:span><text:span text:style-name="T52">του</text:span><text:span text:style-name="T51"> </text:span><text:span text:style-name="T52">Ν</text:span><text:span text:style-name="T51">. 2623/98 <text:s/></text:span></text:p>
        </text:list-item>
        <text:list-item>
          <text:p text:style-name="P192"><text:span text:style-name="T52">Οι</text:span><text:span text:style-name="T51"> </text:span><text:span text:style-name="T52">διατάξεις</text:span><text:span text:style-name="T51"> </text:span><text:span text:style-name="T52">του</text:span><text:span text:style-name="T51"> </text:span><text:span text:style-name="T52">Ν</text:span><text:span text:style-name="T51">.3229/04 «</text:span><text:span text:style-name="T52">Περί</text:span><text:span text:style-name="T51"> </text:span><text:span text:style-name="T52">εποπτείας</text:span><text:span text:style-name="T51"> </text:span><text:span text:style-name="T52">της</text:span><text:span text:style-name="T51"> </text:span><text:span text:style-name="T52">ιδιωτικής</text:span><text:span text:style-name="T51"> </text:span><text:span text:style-name="T52">ασφάλισης</text:span><text:span text:style-name="T51"> </text:span><text:span text:style-name="T52">κ</text:span><text:span text:style-name="T51">.</text:span><text:span text:style-name="T52">λ</text:span><text:span text:style-name="T51">.</text:span><text:span text:style-name="T52">π</text:span><text:span text:style-name="T51">.»</text:span></text:p>
        </text:list-item>
        <text:list-item>
          <text:p text:style-name="P192"><text:span text:style-name="T52">Οι</text:span><text:span text:style-name="T51"> <text:s/></text:span><text:span text:style-name="T52">διατάξεις</text:span><text:span text:style-name="T51"> </text:span><text:span text:style-name="T52">Ν</text:span><text:span text:style-name="T51">.2496/97 (</text:span><text:span text:style-name="T52">Φ</text:span><text:span text:style-name="T51">.</text:span><text:span text:style-name="T52">Ε</text:span><text:span text:style-name="T51">.</text:span><text:span text:style-name="T52">Κ</text:span><text:span text:style-name="T51">. </text:span><text:span text:style-name="T52">Α΄</text:span><text:span text:style-name="T51">87/1997) «</text:span><text:span text:style-name="T52">Ασφαλιστική</text:span><text:span text:style-name="T51"> </text:span><text:span text:style-name="T52">σύμβαση</text:span><text:span text:style-name="T51">, </text:span><text:span text:style-name="T52">τροποποιήσεις</text:span><text:span text:style-name="T51"> </text:span><text:span text:style-name="T52">της</text:span><text:span text:style-name="T51"> </text:span><text:span text:style-name="T52">νομοθεσίας</text:span><text:span text:style-name="T51"> </text:span><text:span text:style-name="T52">για</text:span><text:span text:style-name="T51"> </text:span><text:span text:style-name="T52">την</text:span><text:span text:style-name="T51"> </text:span><text:span text:style-name="T52">ιδιωτική</text:span><text:span text:style-name="T51"> </text:span><text:span text:style-name="T52">ασφάλιση</text:span><text:span text:style-name="T51"> </text:span><text:span text:style-name="T52">και</text:span><text:span text:style-name="T51"> </text:span><text:span text:style-name="T52">άλλες</text:span><text:span text:style-name="T51"> </text:span><text:span text:style-name="T52">διατάξεις</text:span><text:span text:style-name="T51">».</text:span></text:p>
        </text:list-item>
      </text:list>
      <text:p text:style-name="P30"/>
      <text:p text:style-name="P92"><text:span text:style-name="T79">Άρθρο</text:span><text:span text:style-name="T80"> 3</text:span><text:span text:style-name="T79">ο</text:span><text:span text:style-name="T80"> : </text:span><text:span text:style-name="T79">Συμβατικά</text:span><text:span text:style-name="T80"> </text:span><text:span text:style-name="T79">στοιχεία</text:span></text:p>
      <text:p text:style-name="P92"><text:span text:style-name="T52">Τα</text:span><text:span text:style-name="T51"> </text:span><text:span text:style-name="T52">συμβατικά</text:span><text:span text:style-name="T51"> </text:span><text:span text:style-name="T52">στοιχεία</text:span><text:span text:style-name="T51"> </text:span><text:span text:style-name="T52">κατά</text:span><text:span text:style-name="T51"> </text:span><text:span text:style-name="T52">σειρά</text:span><text:span text:style-name="T51"> </text:span><text:span text:style-name="T52">ισχύος</text:span><text:span text:style-name="T51"> </text:span><text:span text:style-name="T52">είναι</text:span><text:span text:style-name="T51"> :</text:span></text:p>
      <text:p text:style-name="P92"><text:span text:style-name="T52">Α</text:span><text:span text:style-name="T51">)</text:span><text:span text:style-name="T52">Διακήρυξη</text:span></text:p>
      <text:p text:style-name="P92"><text:span text:style-name="T52">Β</text:span><text:span text:style-name="T51">)</text:span><text:span text:style-name="T52">Τεχνική</text:span><text:span text:style-name="T51"> </text:span><text:span text:style-name="T52">έκθεση</text:span></text:p>
      <text:p text:style-name="P92"><text:span text:style-name="T52">Γ</text:span><text:span text:style-name="T51">)</text:span><text:span text:style-name="T52">Προϋπολογισμό</text:span><text:span text:style-name="T68">ς</text:span></text:p>
      <text:p text:style-name="P92"><text:span text:style-name="T52">Δ</text:span><text:span text:style-name="T51">)</text:span><text:span text:style-name="T52">Συγγραφή</text:span><text:span text:style-name="T51"> </text:span><text:span text:style-name="T52">υποχρεώσεων</text:span></text:p>
      <text:p text:style-name="P92"><text:span text:style-name="T52">Ε</text:span><text:span text:style-name="T51">)</text:span><text:span text:style-name="T52">Έντυπο</text:span><text:span text:style-name="T51"> </text:span><text:span text:style-name="T52">Οικονομικής</text:span><text:span text:style-name="T51"> </text:span><text:span text:style-name="T52">προσφοράς</text:span></text:p>
      <text:p text:style-name="P92"><text:span text:style-name="T52">ΣΤ</text:span><text:span text:style-name="T51">)</text:span><text:span text:style-name="T52">Πίνακας</text:span><text:span text:style-name="T51"> </text:span><text:span text:style-name="T52">κτιρίων</text:span></text:p>
      <text:p text:style-name="P30"/>
      <text:p text:style-name="P92"><text:span text:style-name="T79">Άρθρο</text:span><text:span text:style-name="T80"> 4</text:span><text:span text:style-name="T44">ο</text:span><text:span text:style-name="T80"> </text:span><text:span text:style-name="T79">Χρόνος</text:span><text:span text:style-name="T80"> </text:span><text:span text:style-name="T79">εκτέλεσης</text:span><text:span text:style-name="T80"> </text:span><text:span text:style-name="T79">εργασίας</text:span><text:span text:style-name="T80"> </text:span><text:span text:style-name="T79">–</text:span><text:span text:style-name="T80"> </text:span><text:span text:style-name="T79">Προϋπολογισμός</text:span></text:p>
      <text:p text:style-name="P92"><text:span text:style-name="T51">- <text:s/></text:span><text:span text:style-name="T52">Η</text:span><text:span text:style-name="T51"> </text:span><text:span text:style-name="T52">ασφαλιστική</text:span><text:span text:style-name="T51"> </text:span><text:span text:style-name="T52">κάλυψη</text:span><text:span text:style-name="T51"> </text:span><text:span text:style-name="T52">θα</text:span><text:span text:style-name="T51"> </text:span><text:span text:style-name="T52">αφορά</text:span><text:span text:style-name="T51"> </text:span><text:span text:style-name="T52">το</text:span><text:span text:style-name="T51"> </text:span><text:span text:style-name="T52">χρονικό</text:span><text:span text:style-name="T51"> </text:span><text:span text:style-name="T52">διάστη</text:span><text:span text:style-name="T75">μα</text:span><text:span text:style-name="T51"> </text:span><text:span text:style-name="T46">από</text:span><text:span text:style-name="T48"> </text:span><text:span text:style-name="T57">10</text:span><text:span text:style-name="T48">/</text:span><text:span text:style-name="T54">0</text:span><text:span text:style-name="T48">7/2017 </text:span><text:span text:style-name="T46">έως</text:span><text:span text:style-name="T48"> </text:span><text:span text:style-name="T57">10</text:span><text:span text:style-name="T48">/</text:span><text:span text:style-name="T57">01</text:span><text:span text:style-name="T48">/201</text:span><text:span text:style-name="T57">8</text:span><text:span text:style-name="T48">, </text:span><text:span text:style-name="T54">εξάμηνης διάρκειας.</text:span></text:p>
      <text:p text:style-name="P92"><text:span text:style-name="T133"><text:s/>- <text:s/></text:span><text:span text:style-name="T134">Η</text:span><text:span text:style-name="T133"> </text:span><text:span text:style-name="T134">προϋπολογισθείσα</text:span><text:span text:style-name="T133"> </text:span><text:span text:style-name="T134">δαπάνη</text:span><text:span text:style-name="T133"> </text:span><text:span text:style-name="T134">εκτιμάται</text:span><text:span text:style-name="T133"> </text:span><text:span text:style-name="T134">ενδεικτικά</text:span><text:span text:style-name="T133"> </text:span><text:span text:style-name="T134">στο</text:span><text:span text:style-name="T133"> </text:span><text:span text:style-name="T134">ποσό</text:span><text:span text:style-name="T133"> </text:span><text:span text:style-name="T134">των</text:span><text:span text:style-name="T133"> </text:span><text:span text:style-name="T137">3.554,53</text:span><text:span text:style-name="T133"> </text:span><text:span text:style-name="T51">€ </text:span><text:span text:style-name="T52">και</text:span><text:span text:style-name="T51"> </text:span><text:span text:style-name="T52">θα</text:span><text:span text:style-name="T51"> </text:span><text:span text:style-name="T52">βαρύνει</text:span><text:span text:style-name="T51"> </text:span><text:span text:style-name="T67">τον </text:span><text:span text:style-name="T52">Κ</text:span><text:span text:style-name="T51">.</text:span><text:span text:style-name="T52">Α</text:span><text:span text:style-name="T51">. 15/6251 </text:span><text:span text:style-name="T52">του</text:span><text:span text:style-name="T51"> </text:span><text:span text:style-name="T52">σκέλους</text:span><text:span text:style-name="T51"> </text:span><text:span text:style-name="T52">των</text:span><text:span text:style-name="T51"> </text:span><text:span text:style-name="T52">εξόδων</text:span><text:span text:style-name="T51"> </text:span><text:span text:style-name="T52">του</text:span><text:span text:style-name="T51"> </text:span><text:span text:style-name="T52">προϋπολογισμού</text:span><text:span text:style-name="T51"> </text:span><text:span text:style-name="T52">Οικ</text:span><text:span text:style-name="T51">. </text:span><text:span text:style-name="T52">έτους</text:span><text:span text:style-name="T51"> 2017 </text:span><text:span text:style-name="T52">της</text:span><text:span text:style-name="T51"> </text:span><text:span text:style-name="T52">ΚΕΔΗΛ</text:span><text:span text:style-name="T51"> .</text:span></text:p>
      <text:p text:style-name="P92"><text:span text:style-name="T133">- <text:s/></text:span><text:span text:style-name="T134">Η</text:span><text:span text:style-name="T133"> </text:span><text:span text:style-name="T134">προσφερόμενη</text:span><text:span text:style-name="T133"> </text:span><text:span text:style-name="T134">τιμή</text:span><text:span text:style-name="T133"> </text:span><text:span text:style-name="T134">εκτός</text:span><text:span text:style-name="T133"> </text:span><text:span text:style-name="T134">του</text:span><text:span text:style-name="T133"> </text:span><text:span text:style-name="T134">καθαρού</text:span><text:span text:style-name="T133"> </text:span><text:span text:style-name="T134">ασφαλίστρου</text:span><text:span text:style-name="T133"> </text:span><text:span text:style-name="T134">θα</text:span><text:span text:style-name="T133"> </text:span><text:span text:style-name="T134">περιέχει</text:span><text:span text:style-name="T133"> </text:span><text:span text:style-name="T134">όλους</text:span><text:span text:style-name="T133"> </text:span><text:span text:style-name="T134">τους</text:span><text:span text:style-name="T133"> </text:span><text:span text:style-name="T134">νόμιμους</text:span><text:span text:style-name="T133"> </text:span><text:span text:style-name="T134">φόρους</text:span></text:p>
      <text:p text:style-name="P30"/>
      <text:p text:style-name="P92"><text:span text:style-name="T79">Άρθρο</text:span><text:span text:style-name="T80"> 5</text:span><text:span text:style-name="T44">ο</text:span><text:span text:style-name="T80"> : </text:span><text:span text:style-name="T79">ΚΤΙΡΙΑ</text:span></text:p>
      <text:p text:style-name="P92"><text:span text:style-name="T52">Τα</text:span><text:span text:style-name="T51"> </text:span><text:span text:style-name="T52">κτίρια</text:span><text:span text:style-name="T51"> <text:s/>( </text:span><text:span text:style-name="T52">εκμισθωμένα</text:span><text:span text:style-name="T51"> </text:span><text:span text:style-name="T52">διαμερίσματα</text:span><text:span text:style-name="T51"> </text:span><text:span text:style-name="T52">και</text:span><text:span text:style-name="T51"> </text:span><text:span text:style-name="T52">γραφεία</text:span><text:span text:style-name="T51"> </text:span><text:span text:style-name="T52">διοίκησης</text:span><text:span text:style-name="T51"> </text:span><text:span text:style-name="T52">έργου</text:span><text:span text:style-name="T51"> ) </text:span><text:span text:style-name="T52">που</text:span><text:span text:style-name="T51"> </text:span><text:span text:style-name="T52">θα</text:span><text:span text:style-name="T51"> </text:span><text:span text:style-name="T52">ασφαλιστούν</text:span><text:span text:style-name="T51"> </text:span><text:span text:style-name="T52">αναφέρονται</text:span><text:span text:style-name="T51"> </text:span><text:span text:style-name="T52">αναλυτικά</text:span><text:span text:style-name="T51"> </text:span><text:span text:style-name="T52">στον</text:span><text:span text:style-name="T51"> </text:span><text:span text:style-name="T52">συνημμένο</text:span><text:span text:style-name="T51"> </text:span><text:span text:style-name="T52">Πίνακα</text:span><text:span text:style-name="T51"> 1 </text:span><text:span text:style-name="T52">της</text:span><text:span text:style-name="T51"> </text:span><text:span text:style-name="T52">μελέτης</text:span><text:span text:style-name="T51"> </text:span><text:span text:style-name="T52">και</text:span><text:span text:style-name="T51"> </text:span><text:span text:style-name="T52">αποτελούν</text:span><text:span text:style-name="T51"> </text:span><text:span text:style-name="T52">αναπόσπαστο</text:span><text:span text:style-name="T51"> </text:span><text:span text:style-name="T52">κομμάτι</text:span><text:span text:style-name="T51"> </text:span><text:span text:style-name="T52">αυτής</text:span></text:p>
      <text:p text:style-name="P30"/>
      <text:p text:style-name="P92"><text:span text:style-name="T79">Άρθρο</text:span><text:span text:style-name="T80"> 6</text:span><text:span text:style-name="T44">ο</text:span><text:span text:style-name="T80"> : </text:span><text:span text:style-name="T79">Περιλαμβανόμενες</text:span><text:span text:style-name="T80"> </text:span><text:span text:style-name="T79">καλύψεις</text:span></text:p>
      <text:p text:style-name="P92"><text:span text:style-name="T46">Το</text:span><text:span text:style-name="T48"> </text:span><text:span text:style-name="T46">σύνολο</text:span><text:span text:style-name="T48"> </text:span><text:span text:style-name="T46">όλων</text:span><text:span text:style-name="T48"> </text:span><text:span text:style-name="T46">των</text:span><text:span text:style-name="T48"> </text:span><text:span text:style-name="T46">κτιρίων</text:span><text:span text:style-name="T48"> </text:span><text:span text:style-name="T46">θα</text:span><text:span text:style-name="T48"> </text:span><text:span text:style-name="T46">έχει</text:span><text:span text:style-name="T48"> </text:span><text:span text:style-name="T46">κάλυψη</text:span><text:span text:style-name="T48"> </text:span><text:span text:style-name="T46">Αστικής</text:span><text:span text:style-name="T48"> </text:span><text:span text:style-name="T46">ευθύνης</text:span><text:span text:style-name="T48">.</text:span></text:p>
      <text:p text:style-name="P9"><text:span text:style-name="T87">Η</text:span><text:span text:style-name="T88"> </text:span><text:span text:style-name="T87">ασφάλιση</text:span><text:span text:style-name="T88"> </text:span><text:span text:style-name="T87">αστικής</text:span><text:span text:style-name="T88"> </text:span><text:span text:style-name="T87">ευθύνης</text:span><text:span text:style-name="T88"> </text:span><text:span text:style-name="T87">περιλαμβάνει</text:span><text:span text:style-name="T88"> </text:span><text:span text:style-name="T87">τις</text:span><text:span text:style-name="T88"> </text:span><text:span text:style-name="T87">δαπά</text:span><text:span text:style-name="T32">νες</text:span><text:span text:style-name="T26"> </text:span><text:span text:style-name="T32">που</text:span><text:span text:style-name="T26"> </text:span><text:span text:style-name="T32">προέρχονται</text:span><text:span text:style-name="T26"> </text:span><text:span text:style-name="T32">άμεσα</text:span><text:span text:style-name="T26"> </text:span><text:span text:style-name="T32">από</text:span><text:span text:style-name="T26"> </text:span><text:span text:style-name="T32">την</text:span><text:span text:style-name="T26"> </text:span><text:span text:style-name="T32">απόκρουση</text:span><text:span text:style-name="T26"> </text:span><text:span text:style-name="T32">και</text:span><text:span text:style-name="T26"> </text:span><text:span text:style-name="T32">ικανοποίηση</text:span><text:span text:style-name="T26"> </text:span><text:span text:style-name="T32">αξιώσεων</text:span><text:span text:style-name="T26"> </text:span><text:span text:style-name="T32">τρίτων</text:span><text:span text:style-name="T26"> </text:span><text:span text:style-name="T32">κατά</text:span><text:span text:style-name="T26"> </text:span><text:span text:style-name="T32">του</text:span><text:span text:style-name="T26"> </text:span><text:span text:style-name="T32">λήπτη</text:span><text:span text:style-name="T26"> </text:span><text:span text:style-name="T32">της</text:span><text:span text:style-name="T26"> </text:span><text:span text:style-name="T32">ασφάλισης</text:span><text:span text:style-name="T26">, </text:span><text:span text:style-name="T32">που</text:span><text:span text:style-name="T26"> </text:span><text:span text:style-name="T32">γεννήθηκαν</text:span><text:span text:style-name="T26"> </text:span><text:span text:style-name="T32">από</text:span><text:span text:style-name="T26"> </text:span><text:span text:style-name="T32">πράξεις</text:span><text:span text:style-name="T26"> </text:span><text:span text:style-name="T32">ή</text:span><text:span text:style-name="T26"> </text:span><text:soft-page-break/><text:span text:style-name="T32">παραλείψεις</text:span><text:span text:style-name="T26"> </text:span><text:span text:style-name="T32">του</text:span><text:span text:style-name="T26"> </text:span><text:span text:style-name="T32">για</text:span><text:span text:style-name="T26"> </text:span><text:span text:style-name="T32">τις</text:span><text:span text:style-name="T26"> </text:span><text:span text:style-name="T32">οποίες</text:span><text:span text:style-name="T26"> </text:span><text:span text:style-name="T32">είχε</text:span><text:span text:style-name="T26"> </text:span><text:span text:style-name="T32">συμφωνηθεί</text:span><text:span text:style-name="T26"> </text:span><text:span text:style-name="T32">ασφαλιστική</text:span><text:span text:style-name="T26"> </text:span><text:span text:style-name="T32">κάλυψη</text:span><text:span text:style-name="T26">, </text:span><text:span text:style-name="T32">αν</text:span><text:span text:style-name="T26"> </text:span><text:span text:style-name="T32">οι</text:span><text:span text:style-name="T26"> </text:span><text:span text:style-name="T32">πράξεις</text:span><text:span text:style-name="T26"> </text:span><text:span text:style-name="T32">ή</text:span><text:span text:style-name="T26"> </text:span><text:span text:style-name="T32">οι</text:span><text:span text:style-name="T26"> </text:span><text:span text:style-name="T32">παραλείψεις</text:span><text:span text:style-name="T26"> </text:span><text:span text:style-name="T32">προκλήθηκαν</text:span><text:span text:style-name="T26"> </text:span><text:span text:style-name="T32">από</text:span><text:span text:style-name="T26"> </text:span><text:span text:style-name="T32">δόλο</text:span><text:span text:style-name="T26"> </text:span><text:span text:style-name="T32">του</text:span><text:span text:style-name="T26"> </text:span><text:span text:style-name="T32">λήπτη</text:span><text:span text:style-name="T26"> </text:span><text:span text:style-name="T32">της</text:span><text:span text:style-name="T26"> </text:span><text:span text:style-name="T32">ασφάλισης</text:span><text:span text:style-name="T26"> </text:span><text:span text:style-name="T32">ή</text:span><text:span text:style-name="T26"> </text:span><text:span text:style-name="T32">του</text:span><text:span text:style-name="T26"> </text:span><text:span text:style-name="T32">ασφαλισμένου</text:span></text:p>
      <text:p text:style-name="P9"><text:span text:style-name="T32">Όταν</text:span><text:span text:style-name="T26"> </text:span><text:span text:style-name="T32">η</text:span><text:span text:style-name="T26"> </text:span><text:span text:style-name="T32">ασφάλιση</text:span><text:span text:style-name="T26"> </text:span><text:span text:style-name="T32">αστικής</text:span><text:span text:style-name="T26"> </text:span><text:span text:style-name="T32">ευθύνης</text:span><text:span text:style-name="T26"> </text:span><text:span text:style-name="T32">είναι</text:span><text:span text:style-name="T26"> </text:span><text:span text:style-name="T32">κατά</text:span><text:span text:style-name="T26"> </text:span><text:span text:style-name="T32">νόμο</text:span><text:span text:style-name="T26"> </text:span><text:span text:style-name="T32">υποχρεωτική</text:span><text:span text:style-name="T26">, </text:span><text:span text:style-name="T32">ο</text:span><text:span text:style-name="T26"> </text:span><text:span text:style-name="T32">τρίτος</text:span><text:span text:style-name="T26"> </text:span><text:span text:style-name="T32">έχει</text:span><text:span text:style-name="T26"> </text:span><text:span text:style-name="T32">ευθεία</text:span><text:span text:style-name="T26"> </text:span><text:span text:style-name="T32">αξίωση</text:span><text:span text:style-name="T26"> </text:span><text:span text:style-name="T32">και</text:span><text:span text:style-name="T26"> </text:span><text:span text:style-name="T32">πέρα</text:span><text:span text:style-name="T26"> </text:span><text:span text:style-name="T32">από</text:span><text:span text:style-name="T26"> </text:span><text:span text:style-name="T32">το</text:span><text:span text:style-name="T26"> </text:span><text:span text:style-name="T32">ασφαλιστικό</text:span><text:span text:style-name="T26"> </text:span><text:span text:style-name="T32">ποσό</text:span><text:span text:style-name="T26"> , </text:span><text:span text:style-name="T32">μέχρι</text:span><text:span text:style-name="T26"> </text:span><text:span text:style-name="T32">το</text:span><text:span text:style-name="T26"> </text:span><text:span text:style-name="T32">όριο</text:span><text:span text:style-name="T26"> </text:span><text:span text:style-name="T32">για</text:span><text:span text:style-name="T26"> </text:span><text:span text:style-name="T32">το</text:span><text:span text:style-name="T26"> </text:span><text:span text:style-name="T32">οποίο</text:span><text:span text:style-name="T26"> </text:span><text:span text:style-name="T32">η</text:span><text:span text:style-name="T26"> </text:span><text:span text:style-name="T32">ασφάλιση</text:span><text:span text:style-name="T26"> </text:span><text:span text:style-name="T32">είναι</text:span><text:span text:style-name="T26"> </text:span><text:span text:style-name="T32">υποχρεωτική</text:span></text:p>
      <text:p text:style-name="P9"><text:span text:style-name="T32">Οι</text:span><text:span text:style-name="T26"> </text:span><text:span text:style-name="T32">επιπλέον</text:span><text:span text:style-name="T26"> </text:span><text:span text:style-name="T32">ασφαλιστικές</text:span><text:span text:style-name="T26"> </text:span><text:span text:style-name="T32">καλύψεις</text:span><text:span text:style-name="T26"> </text:span><text:span text:style-name="T32">θα</text:span><text:span text:style-name="T26"> </text:span><text:span text:style-name="T32">περιγράφονται</text:span><text:span text:style-name="T26"> </text:span><text:span text:style-name="T32">αναλυτικά</text:span><text:span text:style-name="T26"> </text:span><text:span text:style-name="T32">στα</text:span><text:span text:style-name="T26"> </text:span><text:span text:style-name="T32">ασφαλιστήρια</text:span><text:span text:style-name="T26"> </text:span><text:span text:style-name="T32">συμβόλαια</text:span><text:span text:style-name="T26"> </text:span><text:span text:style-name="T32">της</text:span><text:span text:style-name="T26"> </text:span><text:span text:style-name="T32">εκάστοτε</text:span><text:span text:style-name="T26"> </text:span><text:span text:style-name="T32">εταιρείας</text:span><text:span text:style-name="T26"> </text:span><text:span text:style-name="T32">και</text:span><text:span text:style-name="T26"> </text:span><text:span text:style-name="T32">θα</text:span><text:span text:style-name="T26"> </text:span><text:span text:style-name="T32">αφορούν</text:span><text:span text:style-name="T26"> </text:span><text:span text:style-name="T32">τις</text:span><text:span text:style-name="T26"> </text:span><text:span text:style-name="T32">καλύψεις</text:span><text:span text:style-name="T26">:</text:span></text:p>
      <text:p text:style-name="P18"/>
      <text:list xml:id="list319914990" text:style-name="L6">
        <text:list-item>
          <text:p text:style-name="P187"><text:span text:style-name="T122">Τρομοκρατικές</text:span><text:span text:style-name="T126"> </text:span><text:span text:style-name="T122">Ενέργειες</text:span><text:span text:style-name="T126"> </text:span></text:p>
        </text:list-item>
        <text:list-item>
          <text:p text:style-name="P188">Πυρκαγιά</text:p>
        </text:list-item>
        <text:list-item>
          <text:p text:style-name="P187"><text:span text:style-name="T129">Διάρρηξη</text:span><text:span text:style-name="T130">- </text:span><text:span text:style-name="T129">Υπερχε</text:span><text:span text:style-name="T122">ίλιση</text:span><text:span text:style-name="T126"> </text:span><text:span text:style-name="T122">Δεξαμενών</text:span><text:span text:style-name="T126"> </text:span><text:span text:style-name="T122">Σωληνώσεων</text:span><text:span text:style-name="T126"> </text:span></text:p>
        </text:list-item>
        <text:list-item>
          <text:p text:style-name="P187"><text:span text:style-name="T122">Πλημμύρα</text:span><text:span text:style-name="T126">, </text:span><text:span text:style-name="T122">Καταιγίδα</text:span><text:span text:style-name="T126"> , </text:span><text:span text:style-name="T122">Θύελλα</text:span></text:p>
        </text:list-item>
        <text:list-item>
          <text:p text:style-name="P189">Έκρηξη</text:p>
        </text:list-item>
        <text:list-item>
          <text:p text:style-name="P187"><text:span text:style-name="T122">Πρόσκρουση</text:span><text:span text:style-name="T126"> </text:span><text:span text:style-name="T122">Οχήματος</text:span><text:span text:style-name="T126">, </text:span><text:span text:style-name="T122">Πτώση</text:span><text:span text:style-name="T126"> </text:span><text:span text:style-name="T122">Δένδρων</text:span><text:span text:style-name="T126"> </text:span><text:span text:style-name="T122">και</text:span><text:span text:style-name="T126"> </text:span><text:span text:style-name="T122">Κλαδιών</text:span></text:p>
        </text:list-item>
        <text:list-item>
          <text:p text:style-name="P187"><text:span text:style-name="T122">Σεισμός</text:span><text:span text:style-name="T126">, </text:span><text:span text:style-name="T122">Πυρκαγιά</text:span><text:span text:style-name="T126"> </text:span><text:span text:style-name="T122">εκ</text:span><text:span text:style-name="T126"> </text:span><text:span text:style-name="T122">σεισμού</text:span></text:p>
        </text:list-item>
        <text:list-item>
          <text:p text:style-name="P187"><text:span text:style-name="T122">Στάσεις</text:span><text:span text:style-name="T126">, </text:span><text:span text:style-name="T122">Απεργίες</text:span><text:span text:style-name="T126">, </text:span><text:span text:style-name="T122">Οχλαγωγίες</text:span><text:span text:style-name="T126"> </text:span></text:p>
        </text:list-item>
      </text:list>
      <text:p text:style-name="P148"><text:span text:style-name="T122">Έξοδα</text:span><text:span text:style-name="T126"> </text:span><text:span text:style-name="T122">Πυρόσβεσης</text:span><text:span text:style-name="T126"> , </text:span><text:span text:style-name="T122">Καθαιρέσεων</text:span><text:span text:style-name="T126">, </text:span><text:span text:style-name="T122">Κατεδαφίσεων</text:span></text:p>
      <text:p text:style-name="P150"/>
      <text:p text:style-name="P150"/>
      <text:p text:style-name="P168"><text:span text:style-name="T135">Ά</text:span><text:span text:style-name="T138">ρθρο</text:span><text:span text:style-name="T139"> 7</text:span><text:span text:style-name="T128">Ο</text:span><text:span text:style-name="T139"> </text:span><text:span text:style-name="T138">–</text:span><text:span text:style-name="T139"> </text:span><text:span text:style-name="T138">Προδιαγραφές</text:span><text:span text:style-name="T139"> </text:span><text:span text:style-name="T138">ασφάλισης</text:span><text:span text:style-name="T139"> </text:span><text:span text:style-name="T138">κτιρίων</text:span><text:span text:style-name="T139"> </text:span></text:p>
      <text:p text:style-name="P151"><text:span text:style-name="T122">Η</text:span><text:span text:style-name="T126"> </text:span><text:span text:style-name="T122">αποζημίωση</text:span><text:span text:style-name="T126"> </text:span><text:span text:style-name="T122">σε</text:span><text:span text:style-name="T126"> </text:span><text:span text:style-name="T122">περίπτωση</text:span><text:span text:style-name="T126"> </text:span><text:span text:style-name="T122">ζημίας</text:span><text:span text:style-name="T126"> </text:span><text:span text:style-name="T122">των</text:span><text:span text:style-name="T126"> </text:span><text:span text:style-name="T122">ασφαλιζόμενων</text:span><text:span text:style-name="T126"> </text:span><text:span text:style-name="T122">κτιρίων</text:span><text:span text:style-name="T126"> </text:span><text:span text:style-name="T122">θα</text:span><text:span text:style-name="T126"> </text:span><text:span text:style-name="T122">γίνει</text:span><text:span text:style-name="T126"> </text:span><text:span text:style-name="T122">μετά</text:span><text:span text:style-name="T126"> </text:span><text:span text:style-name="T122">από</text:span><text:span text:style-name="T126"> </text:span><text:span text:style-name="T122">πόρισμα</text:span><text:span text:style-name="T126"> </text:span><text:span text:style-name="T122">ανεξάρτητου</text:span><text:span text:style-name="T126"> </text:span><text:span text:style-name="T122">πραγματογνώμονα</text:span><text:span text:style-name="T126"> </text:span><text:span text:style-name="T122">και</text:span><text:span text:style-name="T126"> </text:span><text:span text:style-name="T122">έπειτα</text:span><text:span text:style-name="T126"> </text:span><text:span text:style-name="T122">από</text:span><text:span text:style-name="T126"> </text:span><text:span text:style-name="T122">τεχνική</text:span><text:span text:style-name="T126"> </text:span><text:span text:style-name="T122">αποτίμηση</text:span><text:span text:style-name="T126"> </text:span><text:span text:style-name="T122">των</text:span><text:span text:style-name="T126"> </text:span><text:span text:style-name="T122">κατεστραμμένων</text:span><text:span text:style-name="T126"> </text:span><text:span text:style-name="T122">ή</text:span><text:span text:style-name="T126"> </text:span><text:span text:style-name="T122">απολεσθέντων</text:span><text:span text:style-name="T126"> <text:s/></text:span><text:span text:style-name="T122">από</text:span><text:span text:style-name="T126"> <text:s/></text:span><text:span text:style-name="T122">αρμόδια</text:span><text:span text:style-name="T126"> </text:span><text:span text:style-name="T122">υπηρεσία</text:span><text:span text:style-name="T126"> </text:span><text:span text:style-name="T122">του</text:span><text:span text:style-name="T126"> </text:span><text:span text:style-name="T122">Δήμου</text:span><text:span text:style-name="T126"> </text:span><text:span text:style-name="T122">Λεβαδέων</text:span><text:span text:style-name="T126"> . </text:span><text:span text:style-name="T122">Το</text:span><text:span text:style-name="T126"> </text:span><text:span text:style-name="T122">παρόν</text:span><text:span text:style-name="T126"> </text:span><text:span text:style-name="T122">θα</text:span><text:span text:style-name="T126"> </text:span><text:span text:style-name="T122">πρέπει</text:span><text:span text:style-name="T126"> </text:span><text:span text:style-name="T122">να</text:span><text:span text:style-name="T126"> </text:span><text:span text:style-name="T122">δηλώνεται</text:span><text:span text:style-name="T126"> </text:span><text:span text:style-name="T122">με</text:span><text:span text:style-name="T126"> </text:span><text:span text:style-name="T122">υπεύθυνη</text:span><text:span text:style-name="T126"> </text:span><text:span text:style-name="T122">δήλωση</text:span><text:span text:style-name="T126"> </text:span><text:span text:style-name="T122">του</text:span><text:span text:style-name="T126"> </text:span><text:span text:style-name="T122">αναδόχου</text:span><text:span text:style-name="T130"> . </text:span><text:span text:style-name="T131">Ο</text:span><text:span text:style-name="T129">ι</text:span><text:span text:style-name="T130"> </text:span><text:span text:style-name="T129">σ</text:span><text:span text:style-name="T122">ταθερές</text:span><text:span text:style-name="T126"> </text:span><text:span text:style-name="T122">εγκαταστάσεις</text:span><text:span text:style-name="T126"> ( </text:span><text:span text:style-name="T122">π</text:span><text:span text:style-name="T126">.</text:span><text:span text:style-name="T122">χ</text:span><text:span text:style-name="T126"> </text:span><text:span text:style-name="T122">σωληνώσεις</text:span><text:span text:style-name="T126"> , </text:span><text:span text:style-name="T122">ηλεκτροφόρα</text:span><text:span text:style-name="T126"> </text:span><text:span text:style-name="T122">καλώδια</text:span><text:span text:style-name="T126"> ) </text:span><text:span text:style-name="T122">αποτελούν</text:span><text:span text:style-name="T126"> </text:span><text:span text:style-name="T122">μέρος</text:span><text:span text:style-name="T126"> </text:span><text:span text:style-name="T122">του</text:span><text:span text:style-name="T126"> </text:span><text:span text:style-name="T122">κτιρίου</text:span><text:span text:style-name="T126"> .</text:span></text:p>
      <text:p text:style-name="P153"/>
      <text:p text:style-name="P156"><text:span text:style-name="T138">Άρθρο</text:span><text:span text:style-name="T139"> 8</text:span><text:span text:style-name="T128">ο</text:span><text:span text:style-name="T139"> : </text:span><text:span text:style-name="T138">Υποχρεώσεις</text:span><text:span text:style-name="T139"> </text:span><text:span text:style-name="T138">του</text:span><text:span text:style-name="T139"> </text:span><text:span text:style-name="T138">εντολοδόχου</text:span></text:p>
      <text:p text:style-name="P156"><text:span text:style-name="T134">Ο</text:span><text:span text:style-name="T133"> </text:span><text:span text:style-name="T134">εντολοδόχος</text:span><text:span text:style-name="T133"> </text:span><text:span text:style-name="T134">δεν</text:span><text:span text:style-name="T133"> </text:span><text:span text:style-name="T134">έχει</text:span><text:span text:style-name="T133"> </text:span><text:span text:style-name="T134">το</text:span><text:span text:style-name="T133"> </text:span><text:span text:style-name="T134">δικαίωμα</text:span><text:span text:style-name="T133"> </text:span><text:span text:style-name="T134">να</text:span><text:span text:style-name="T133"> </text:span><text:span text:style-name="T134">προβάλλει</text:span><text:span text:style-name="T133"> </text:span><text:span text:style-name="T134">αδυναμία</text:span><text:span text:style-name="T133"> </text:span><text:span text:style-name="T134">έγκαιρης</text:span><text:span text:style-name="T133"> </text:span><text:span text:style-name="T134">παραδόσεως</text:span><text:span text:style-name="T133"> </text:span><text:span text:style-name="T134">των</text:span><text:span text:style-name="T133"> <text:s/></text:span><text:span text:style-name="T134">ασφαλιστηρίων</text:span><text:span text:style-name="T133"> </text:span><text:span text:style-name="T134">συμβολαίων</text:span><text:span text:style-name="T133"> <text:s/></text:span><text:span text:style-name="T134">επικαλούμενη</text:span><text:span text:style-name="T133"> </text:span><text:span text:style-name="T134">τυχόν</text:span><text:span text:style-name="T133"> </text:span><text:span text:style-name="T134">δυσχέρεια</text:span><text:span text:style-name="T133">, </text:span><text:span text:style-name="T134">γιατί</text:span><text:span text:style-name="T133"> </text:span><text:span text:style-name="T134">η</text:span><text:span text:style-name="T133"> </text:span><text:span text:style-name="T134">προσφορά</text:span><text:span text:style-name="T133"> </text:span><text:span text:style-name="T134">της</text:span><text:span text:style-name="T133"> </text:span><text:span text:style-name="T134">υποδηλώνει</text:span><text:span text:style-name="T133"> </text:span><text:span text:style-name="T134">πως</text:span><text:span text:style-name="T133"> </text:span><text:span text:style-name="T134">είναι</text:span><text:span text:style-name="T133"> </text:span><text:span text:style-name="T134">σε</text:span><text:span text:style-name="T133"> </text:span><text:span text:style-name="T134">θέση</text:span><text:span text:style-name="T133"> </text:span><text:span text:style-name="T134">να</text:span><text:span text:style-name="T133"> </text:span><text:span text:style-name="T134">εκτελέσει</text:span><text:span text:style-name="T133"> </text:span><text:span text:style-name="T134">την</text:span><text:span text:style-name="T133"> </text:span><text:span text:style-name="T134">ασφάλιση</text:span><text:span text:style-name="T133"> </text:span><text:span text:style-name="T134">κατά</text:span><text:span text:style-name="T133"> </text:span><text:span text:style-name="T134">τα</text:span><text:span text:style-name="T133"> </text:span><text:span text:style-name="T134">χρονικά</text:span><text:span text:style-name="T133"> </text:span><text:span text:style-name="T134">όρια</text:span><text:span text:style-name="T133"> </text:span><text:span text:style-name="T134">της</text:span><text:span text:style-name="T133"> </text:span><text:span text:style-name="T134">σύμβασης</text:span></text:p>
      <text:p text:style-name="P154"/>
      <text:p text:style-name="P156"><text:span text:style-name="T138">Άρθρο</text:span><text:span text:style-name="T139"> 9</text:span><text:span text:style-name="T128">ο</text:span><text:span text:style-name="T139"> : </text:span><text:span text:style-name="T138">Ανωτέρω</text:span><text:span text:style-name="T139"> </text:span><text:span text:style-name="T138">βία</text:span><text:span text:style-name="T139"> </text:span></text:p>
      <text:p text:style-name="P156"><text:span text:style-name="T134">Ως</text:span><text:span text:style-name="T133"> </text:span><text:span text:style-name="T134">ανωτέρω</text:span><text:span text:style-name="T133"> </text:span><text:span text:style-name="T134">βία</text:span><text:span text:style-name="T133"> </text:span><text:span text:style-name="T134">θεωρείται</text:span><text:span text:style-name="T133"> </text:span><text:span text:style-name="T134">κάθε</text:span><text:span text:style-name="T133"> </text:span><text:span text:style-name="T134">απρόβλεπτο</text:span><text:span text:style-name="T133"> </text:span><text:span text:style-name="T134">και</text:span><text:span text:style-name="T133"> </text:span><text:span text:style-name="T134">τυχαίο</text:span><text:span text:style-name="T133"> </text:span><text:span text:style-name="T134">γεγονός</text:span><text:span text:style-name="T133"> </text:span><text:span text:style-name="T134">που</text:span><text:span text:style-name="T133"> </text:span><text:span text:style-name="T134">είναι</text:span><text:span text:style-name="T133"> </text:span><text:span text:style-name="T134">αδύνατο</text:span><text:span text:style-name="T133"> </text:span><text:span text:style-name="T134">να</text:span><text:span text:style-name="T133"> </text:span><text:span text:style-name="T134">προβλεφθεί</text:span><text:span text:style-name="T133"> </text:span><text:span text:style-name="T134">έστω</text:span><text:span text:style-name="T133"> </text:span><text:span text:style-name="T134">και</text:span><text:span text:style-name="T133"> </text:span><text:span text:style-name="T134">αν</text:span><text:span text:style-name="T133"> </text:span><text:span text:style-name="T134">για</text:span><text:span text:style-name="T133"> </text:span><text:span text:style-name="T134">την</text:span><text:span text:style-name="T133"> </text:span><text:span text:style-name="T134">πρόβλεψη</text:span><text:span text:style-name="T133"> </text:span><text:span text:style-name="T134">και</text:span><text:span text:style-name="T133"> </text:span><text:span text:style-name="T134">αποτροπή</text:span><text:span text:style-name="T133"> </text:span><text:span text:style-name="T134">της</text:span><text:span text:style-name="T133"> </text:span><text:span text:style-name="T134">επέλευσης</text:span><text:span text:style-name="T133"> </text:span><text:span text:style-name="T134">του</text:span><text:span text:style-name="T133"> </text:span><text:span text:style-name="T134">καταβλήθηκε</text:span><text:span text:style-name="T133"> </text:span><text:span text:style-name="T134">υπερβολική</text:span><text:span text:style-name="T133"> </text:span><text:span text:style-name="T134">επιμέλεια</text:span><text:span text:style-name="T133"> </text:span><text:span text:style-name="T134">και</text:span><text:span text:style-name="T133"> </text:span><text:span text:style-name="T134">επιδείχθηκε</text:span><text:span text:style-name="T133"> </text:span><text:span text:style-name="T134">η</text:span><text:span text:style-name="T133"> </text:span><text:span text:style-name="T134">ανάλογη</text:span><text:span text:style-name="T133"> </text:span><text:span text:style-name="T134">σύνεση</text:span><text:span text:style-name="T133">. </text:span><text:span text:style-name="T134">Ενδεικτικά</text:span><text:span text:style-name="T133"> </text:span><text:span text:style-name="T134">γεγονότα</text:span><text:span text:style-name="T133"> </text:span><text:span text:style-name="T134">ανωτέρας</text:span><text:span text:style-name="T133"> </text:span><text:span text:style-name="T134">βίας</text:span><text:span text:style-name="T133"> </text:span><text:span text:style-name="T134">είναι</text:span><text:span text:style-name="T133"> :</text:span><text:span text:style-name="T134">εξαιρετικά</text:span><text:span text:style-name="T133"> </text:span><text:span text:style-name="T134">και</text:span><text:span text:style-name="T133"> </text:span><text:span text:style-name="T134">απρόβλεπτα</text:span><text:span text:style-name="T133"> </text:span><text:span text:style-name="T134">φυσικά</text:span><text:span text:style-name="T133"> </text:span><text:span text:style-name="T134">γεγονότα</text:span><text:span text:style-name="T133">, </text:span><text:span text:style-name="T134">πυρκαγιά</text:span><text:span text:style-name="T133"> </text:span><text:span text:style-name="T134">που</text:span><text:span text:style-name="T133"> </text:span><text:span text:style-name="T134">οφείλεται</text:span><text:span text:style-name="T133"> </text:span><text:span text:style-name="T134">σε</text:span><text:span text:style-name="T133"> </text:span><text:span text:style-name="T134">φυσικό</text:span><text:span text:style-name="T133"> </text:span><text:span text:style-name="T134">γεγονός</text:span><text:span text:style-name="T133"> </text:span><text:span text:style-name="T134">ή</text:span><text:span text:style-name="T133"> </text:span><text:span text:style-name="T134">σε</text:span><text:span text:style-name="T133"> </text:span><text:span text:style-name="T134">περιστάσεις</text:span><text:span text:style-name="T133"> </text:span><text:span text:style-name="T134">για</text:span><text:span text:style-name="T133"> </text:span><text:span text:style-name="T134">τις</text:span><text:span text:style-name="T133"> </text:span><text:span text:style-name="T134">οποίες</text:span><text:span text:style-name="T133"> </text:span><text:span text:style-name="T134">ο</text:span><text:span text:style-name="T133"> </text:span><text:span text:style-name="T134">εντολοδόχος</text:span><text:span text:style-name="T133"> </text:span><text:span text:style-name="T134">ή</text:span><text:span text:style-name="T133"> </text:span><text:span text:style-name="T134">ο</text:span><text:span text:style-name="T133"> </text:span><text:span text:style-name="T134">εντολέας</text:span><text:span text:style-name="T133"> </text:span><text:span text:style-name="T134">είναι</text:span><text:span text:style-name="T133"> </text:span><text:span text:style-name="T134">ανυπαίτιοι</text:span><text:span text:style-name="T133">, </text:span><text:span text:style-name="T134">αιφνιδιαστική</text:span><text:span text:style-name="T133"> </text:span><text:span text:style-name="T134">απεργία</text:span><text:span text:style-name="T133"> </text:span><text:span text:style-name="T134">προσωπικού</text:span><text:span text:style-name="T133"> , </text:span><text:span text:style-name="T134">πόλεμος</text:span><text:span text:style-name="T133"> , </text:span><text:span text:style-name="T134">ατύχημα</text:span><text:span text:style-name="T133"> ,</text:span><text:span text:style-name="T134">αιφνίδια</text:span><text:span text:style-name="T133"> </text:span><text:span text:style-name="T134">ασθένεια</text:span><text:span text:style-name="T133"> </text:span><text:span text:style-name="T134">του</text:span><text:span text:style-name="T133"> </text:span><text:span text:style-name="T134">προσωπικού</text:span><text:span text:style-name="T133"> </text:span><text:span text:style-name="T134">του</text:span><text:span text:style-name="T133"> </text:span><text:span text:style-name="T134">εντολοδόχου</text:span><text:span text:style-name="T133"> </text:span><text:span text:style-name="T134">κ</text:span><text:span text:style-name="T133">.</text:span><text:span text:style-name="T134">α</text:span><text:span text:style-name="T133">. </text:span><text:span text:style-name="T134">στην</text:span><text:span text:style-name="T133"> </text:span><text:span text:style-name="T134">περίπτωση</text:span><text:span text:style-name="T133"> </text:span><text:span text:style-name="T134">κατά</text:span><text:span text:style-name="T133"> </text:span><text:span text:style-name="T134">την</text:span><text:span text:style-name="T133"> </text:span><text:span text:style-name="T134">οποία</text:span><text:span text:style-name="T133"> </text:span><text:span text:style-name="T134">υπάρξει</text:span><text:span text:style-name="T133"> </text:span><text:span text:style-name="T134">λόγος</text:span><text:span text:style-name="T133"> </text:span><text:span text:style-name="T134">ανωτέρας</text:span><text:span text:style-name="T133"> </text:span><text:span text:style-name="T134">βίας</text:span><text:span text:style-name="T133"> </text:span><text:span text:style-name="T134">ο</text:span><text:span text:style-name="T133"> </text:span><text:span text:style-name="T134">εντολοδόχος</text:span><text:span text:style-name="T133"> </text:span><text:span text:style-name="T134">οφείλει</text:span><text:span text:style-name="T133"> </text:span><text:span text:style-name="T134">να</text:span><text:span text:style-name="T133"> </text:span><text:span text:style-name="T134">ειδοποιήσει</text:span><text:span text:style-name="T133"> </text:span><text:span text:style-name="T134">αμελλητί</text:span><text:span text:style-name="T133"> <text:s/></text:span><text:span text:style-name="T134">τον</text:span><text:span text:style-name="T133"> </text:span><text:span text:style-name="T134">εντολέα</text:span><text:span text:style-name="T133"> </text:span><text:span text:style-name="T134">και</text:span><text:span text:style-name="T133"> </text:span><text:span text:style-name="T134">να</text:span><text:span text:style-name="T133"> </text:span><text:span text:style-name="T134">καταβάλλει</text:span><text:span text:style-name="T133"> </text:span><text:span text:style-name="T134">κάθε</text:span><text:span text:style-name="T133"> </text:span><text:span text:style-name="T134">δυνατή</text:span><text:span text:style-name="T133"> </text:span><text:span text:style-name="T134">προσπάθεια</text:span><text:span text:style-name="T133"> </text:span><text:span text:style-name="T134">σε</text:span><text:span text:style-name="T133"> </text:span><text:span text:style-name="T134">συνεργασία</text:span><text:span text:style-name="T133"> </text:span><text:span text:style-name="T134">με</text:span><text:span text:style-name="T133"> </text:span><text:span text:style-name="T134">το</text:span><text:span text:style-name="T133"> </text:span><text:span text:style-name="T134">άλλο</text:span><text:span text:style-name="T133"> </text:span><text:span text:style-name="T134">μέρος</text:span><text:span text:style-name="T133"> </text:span><text:span text:style-name="T134">για</text:span><text:span text:style-name="T133"> </text:span><text:span text:style-name="T134">να</text:span><text:span text:style-name="T133"> </text:span><text:span text:style-name="T134">υπερβεί</text:span><text:span text:style-name="T133"> </text:span><text:span text:style-name="T134">τις</text:span><text:span text:style-name="T133"> </text:span><text:span text:style-name="T134">συνέπειες</text:span><text:span text:style-name="T133"> </text:span><text:span text:style-name="T134">και</text:span><text:span text:style-name="T133"> </text:span><text:span text:style-name="T134">τα</text:span><text:span text:style-name="T133"> </text:span><text:span text:style-name="T134">προβλήματα</text:span><text:span text:style-name="T133"> </text:span><text:span text:style-name="T134">που</text:span><text:span text:style-name="T133"> </text:span><text:span text:style-name="T134">ανέκυψαν</text:span><text:span text:style-name="T133"> </text:span><text:span text:style-name="T134">λόγω</text:span><text:span text:style-name="T133"> </text:span><text:span text:style-name="T134">της</text:span><text:span text:style-name="T133"> </text:span><text:span text:style-name="T134">ανωτέρας</text:span><text:span text:style-name="T133"> </text:span><text:span text:style-name="T134">βίας</text:span><text:span text:style-name="T133"> .</text:span><text:span text:style-name="T134">Ο</text:span><text:span text:style-name="T133"> </text:span><text:span text:style-name="T134">όρος</text:span><text:span text:style-name="T133"> </text:span><text:span text:style-name="T134">περί</text:span><text:span text:style-name="T133"> </text:span><text:span text:style-name="T134">ανωτέρας</text:span><text:span text:style-name="T133"> </text:span><text:span text:style-name="T134">βίας</text:span><text:span text:style-name="T133"> </text:span><text:span text:style-name="T134">εφαρμόζεται</text:span><text:span text:style-name="T133"> </text:span><text:span text:style-name="T134">ανάλογα</text:span><text:span text:style-name="T133"> </text:span><text:span text:style-name="T134">και</text:span><text:span text:style-name="T133"> </text:span><text:span text:style-name="T134">για</text:span><text:span text:style-name="T133"> </text:span><text:span text:style-name="T134">τον</text:span><text:span text:style-name="T133"> </text:span><text:span text:style-name="T134">εντολέα</text:span><text:span text:style-name="T133"> </text:span><text:span text:style-name="T134">προσαρμοζόμενος</text:span><text:span text:style-name="T133"> </text:span><text:span text:style-name="T134">ανάλογα</text:span><text:span text:style-name="T133"> <text:s text:c="3"/></text:span></text:p>
      <text:p text:style-name="P154"/>
      <text:p text:style-name="P156"><text:span text:style-name="T138">Άρθρο</text:span><text:span text:style-name="T139">10 </text:span><text:span text:style-name="T128">ο</text:span><text:span text:style-name="T139"> :</text:span><text:span text:style-name="T138">Τοπικά</text:span><text:span text:style-name="T139"> </text:span><text:span text:style-name="T138">όρια</text:span><text:span text:style-name="T139"> </text:span><text:span text:style-name="T138">ισχύος</text:span></text:p>
      <text:p text:style-name="P156"><text:span text:style-name="T134">Η</text:span><text:span text:style-name="T133"> </text:span><text:span text:style-name="T134">ασφάλιση</text:span><text:span text:style-name="T133"> </text:span><text:span text:style-name="T134">θα</text:span><text:span text:style-name="T133"> </text:span><text:span text:style-name="T134">ισχύει</text:span><text:span text:style-name="T133"> <text:s/></text:span><text:span text:style-name="T134">στα</text:span><text:span text:style-name="T133"> </text:span><text:span text:style-name="T134">όρια</text:span><text:span text:style-name="T133"> </text:span><text:span text:style-name="T134">του</text:span><text:span text:style-name="T133"> </text:span><text:span text:style-name="T134">Δήμου</text:span><text:span text:style-name="T133"> </text:span><text:span text:style-name="T134">Λεβαδέων</text:span><text:span text:style-name="T133"> </text:span><text:span text:style-name="T134">όπου</text:span><text:span text:style-name="T133"> </text:span><text:span text:style-name="T134">και</text:span><text:span text:style-name="T133"> </text:span><text:span text:style-name="T134">βρίσκονται</text:span><text:span text:style-name="T133"> </text:span><text:span text:style-name="T134">τα</text:span><text:span text:style-name="T133"> </text:span><text:span text:style-name="T134">εκμισθωμένα</text:span><text:span text:style-name="T133"> </text:span><text:span text:style-name="T134">διαμερίσματα</text:span><text:span text:style-name="T133"> </text:span><text:span text:style-name="T134">και</text:span><text:span text:style-name="T133"> </text:span><text:span text:style-name="T134">τα</text:span><text:span text:style-name="T133"> </text:span><text:span text:style-name="T134">γραφεία</text:span><text:span text:style-name="T133"> </text:span><text:span text:style-name="T134">Διοίκησης</text:span><text:span text:style-name="T133"> </text:span><text:span text:style-name="T134">του</text:span><text:span text:style-name="T133"> </text:span><text:span text:style-name="T134">έργου</text:span><text:span text:style-name="T133"> </text:span><text:span text:style-name="T134">που</text:span><text:span text:style-name="T133"> </text:span><text:span text:style-name="T134">υλοποιεί</text:span><text:span text:style-name="T133"> </text:span><text:span text:style-name="T134">η</text:span><text:span text:style-name="T133"> </text:span><text:span text:style-name="T134">Κ</text:span><text:span text:style-name="T133">.</text:span><text:span text:style-name="T134">Ε</text:span><text:span text:style-name="T133">.</text:span><text:span text:style-name="T134">ΔΗ</text:span><text:span text:style-name="T133">.</text:span><text:span text:style-name="T134">Λ</text:span><text:span text:style-name="T133"> .(</text:span><text:span text:style-name="T134">ΠΙΝΑΚΑΣ</text:span><text:span text:style-name="T133"> 1 </text:span><text:span text:style-name="T134">ΚΤΙΡΙΩΝ</text:span><text:span text:style-name="T133">).</text:span></text:p>
      <text:p text:style-name="P154"/>
      <text:p text:style-name="P156"><text:span text:style-name="T138">Άρθρο</text:span><text:span text:style-name="T139"> <text:s/>11</text:span><text:span text:style-name="T128">ο</text:span><text:span text:style-name="T139"> :</text:span><text:span text:style-name="T138">Υπογραφή</text:span><text:span text:style-name="T139"> </text:span><text:span text:style-name="T138">της</text:span><text:span text:style-name="T139"> </text:span><text:span text:style-name="T138">Σύμβασης</text:span></text:p>
      <text:p text:style-name="P156"><text:span text:style-name="T133"><text:s/></text:span><text:span text:style-name="T134">Ο</text:span><text:span text:style-name="T133"> </text:span><text:span text:style-name="T134">συμμετέχων</text:span><text:span text:style-name="T133"> </text:span><text:span text:style-name="T134">στον</text:span><text:span text:style-name="T133"> </text:span><text:span text:style-name="T134">οποίο</text:span><text:span text:style-name="T133"> </text:span><text:span text:style-name="T134">κατακυρώθηκε</text:span><text:span text:style-name="T133"> </text:span><text:span text:style-name="T134">ή</text:span><text:span text:style-name="T133"> </text:span><text:span text:style-name="T134">ανατέθηκε</text:span><text:span text:style-name="T133"> </text:span><text:span text:style-name="T134">ο</text:span><text:span text:style-name="T133"> </text:span><text:span text:style-name="T134">διαγωνισμός</text:span><text:span text:style-name="T133"> , </text:span><text:span text:style-name="T134">υποχρεούται</text:span><text:span text:style-name="T133"> </text:span><text:span text:style-name="T134">να</text:span><text:span text:style-name="T133"> </text:span><text:span text:style-name="T134">προσέλθει</text:span><text:span text:style-name="T133"> </text:span><text:span text:style-name="T134">και</text:span><text:span text:style-name="T133"> </text:span><text:span text:style-name="T134">να</text:span><text:span text:style-name="T133"> </text:span><text:span text:style-name="T134">υπογράψει</text:span><text:span text:style-name="T133"> </text:span><text:span text:style-name="T134">τη</text:span><text:span text:style-name="T133"> </text:span><text:span text:style-name="T134">σχετική</text:span><text:span text:style-name="T133"> </text:span><text:span text:style-name="T134">σύμβαση</text:span><text:span text:style-name="T133"> </text:span><text:span text:style-name="T134">σε</text:span><text:span text:style-name="T133"> </text:span><text:span text:style-name="T134">προθεσμία</text:span><text:span text:style-name="T133"> </text:span><text:span text:style-name="T134">όχι</text:span><text:span text:style-name="T133"> </text:span><text:span text:style-name="T134">μικρότερη</text:span><text:span text:style-name="T133"> </text:span><text:span text:style-name="T134">των</text:span><text:span text:style-name="T133"> </text:span><text:span text:style-name="T134">πέντε</text:span><text:span text:style-name="T133"> (5) </text:span><text:span text:style-name="T134">ημερών</text:span><text:span text:style-name="T133"> </text:span><text:span text:style-name="T134">από</text:span><text:span text:style-name="T133"> </text:span><text:span text:style-name="T134">την</text:span><text:span text:style-name="T133"> </text:span><text:span text:style-name="T134">κοινοποίηση</text:span><text:span text:style-name="T133"> </text:span><text:span text:style-name="T134">σ’</text:span><text:span text:style-name="T133"> </text:span><text:span text:style-name="T134">αυτόν</text:span><text:span text:style-name="T133"> </text:span><text:span text:style-name="T134">της</text:span><text:span text:style-name="T133"> </text:span><text:span text:style-name="T134">απόφασης</text:span><text:span text:style-name="T133"> </text:span><text:span text:style-name="T134">κατακύρωσης</text:span><text:span text:style-name="T133"> </text:span><text:span text:style-name="T134">του</text:span><text:span text:style-name="T133"> </text:span><text:span text:style-name="T134">διαγωνισμού</text:span><text:span text:style-name="T133">, </text:span><text:span text:style-name="T134">προσκομίζοντας</text:span><text:span text:style-name="T133"> </text:span><text:span text:style-name="T134">εγγυητική</text:span><text:span text:style-name="T133"> </text:span><text:span text:style-name="T134">καλής</text:span><text:span text:style-name="T133"> </text:span><text:span text:style-name="T134">εκτέλεσης</text:span><text:span text:style-name="T133">.</text:span></text:p>
      <text:p text:style-name="P152"><text:span text:style-name="T129">Αν</text:span><text:span text:style-name="T130"> </text:span><text:span text:style-name="T129">ο</text:span><text:span text:style-name="T130"> </text:span><text:span text:style-name="T129">ανάδοχος</text:span><text:span text:style-name="T130">, </text:span><text:span text:style-name="T129">στον</text:span><text:span text:style-name="T130"> </text:span><text:span text:style-name="T129">οποίο</text:span><text:span text:style-name="T130"> </text:span><text:span text:style-name="T129">έγινε</text:span><text:span text:style-name="T130"> </text:span><text:span text:style-name="T129">η</text:span><text:span text:style-name="T130"> </text:span><text:span text:style-name="T129">κατακύρωση</text:span><text:span text:style-name="T130"> </text:span><text:span text:style-name="T129">ή</text:span><text:span text:style-name="T130"> </text:span><text:span text:style-name="T129">η</text:span><text:span text:style-name="T130"> </text:span><text:span text:style-name="T129">ανάθεση</text:span><text:span text:style-name="T130">, </text:span><text:span text:style-name="T129">δεν</text:span><text:span text:style-name="T130"> </text:span><text:span text:style-name="T129">προσέλθει</text:span><text:span text:style-name="T130"> </text:span><text:span text:style-name="T129">να</text:span><text:span text:style-name="T130"> </text:span><text:span text:style-name="T129">υπογράψει</text:span><text:span text:style-name="T130"> </text:span><text:span text:style-name="T129">τη</text:span><text:span text:style-name="T130"> </text:span><text:span text:style-name="T129">σύμβαση</text:span><text:span text:style-name="T130"> </text:span><text:span text:style-name="T129">εντός</text:span><text:span text:style-name="T130"> </text:span><text:span text:style-name="T129">του</text:span><text:span text:style-name="T130"> </text:span><text:span text:style-name="T129">ανωτέρου</text:span><text:span text:style-name="T130"> </text:span><text:span text:style-name="T129">χρονικού</text:span><text:span text:style-name="T130"> </text:span><text:span text:style-name="T129">ορίου</text:span><text:span text:style-name="T130"> <text:s/>, </text:span><text:span text:style-name="T129">κηρύσσεται</text:span><text:span text:style-name="T130"> </text:span><text:span text:style-name="T129">έκπτωτος</text:span><text:span text:style-name="T130"> </text:span><text:span text:style-name="T129">μ</text:span><text:span text:style-name="T122">ε</text:span><text:span text:style-name="T126"> </text:span><text:span text:style-name="T122">απόφαση</text:span><text:span text:style-name="T126"> </text:span><text:span text:style-name="T122">του</text:span><text:span text:style-name="T126"> </text:span><text:span text:style-name="T122">Δ</text:span><text:span text:style-name="T126">.</text:span><text:span text:style-name="T122">Σ</text:span><text:span text:style-name="T126"> </text:span><text:span text:style-name="T122">της</text:span><text:span text:style-name="T126"> </text:span><text:span text:style-name="T122">Κ</text:span><text:span text:style-name="T126">.</text:span><text:span text:style-name="T122">Ε</text:span><text:span text:style-name="T126">.</text:span><text:span text:style-name="T122">ΔΗ</text:span><text:span text:style-name="T126">.</text:span><text:span text:style-name="T122">Λ</text:span><text:span text:style-name="T126">. </text:span><text:span text:style-name="T122">Σε</text:span><text:span text:style-name="T126"> </text:span><text:span text:style-name="T122">αυτή</text:span><text:span text:style-name="T126"> </text:span><text:soft-page-break/><text:span text:style-name="T122">την</text:span><text:span text:style-name="T126"> </text:span><text:span text:style-name="T122">περίπτωση</text:span><text:span text:style-name="T126"> </text:span><text:span text:style-name="T122">η</text:span><text:span text:style-name="T126"> </text:span><text:span text:style-name="T122">Κ</text:span><text:span text:style-name="T126">.</text:span><text:span text:style-name="T122">Ε</text:span><text:span text:style-name="T126">.</text:span><text:span text:style-name="T122">ΔΗ</text:span><text:span text:style-name="T126">.</text:span><text:span text:style-name="T122">Λ</text:span><text:span text:style-name="T126">. </text:span><text:span text:style-name="T122">διατηρεί</text:span><text:span text:style-name="T126"> </text:span><text:span text:style-name="T122">το</text:span><text:span text:style-name="T126"> </text:span><text:span text:style-name="T122">δικαίωμα</text:span><text:span text:style-name="T126"> </text:span><text:span text:style-name="T122">να</text:span><text:span text:style-name="T126"> </text:span><text:span text:style-name="T122">επιλέξει</text:span><text:span text:style-name="T126"> </text:span><text:span text:style-name="T122">ως</text:span><text:span text:style-name="T126"> </text:span><text:span text:style-name="T122">ανάδοχο</text:span><text:span text:style-name="T126"> </text:span><text:span text:style-name="T122">του</text:span><text:span text:style-name="T126"> </text:span><text:span text:style-name="T122">διαγωνισμού</text:span><text:span text:style-name="T126"> </text:span><text:span text:style-name="T122">τον</text:span><text:span text:style-name="T126"> </text:span><text:span text:style-name="T122">επόμενο</text:span><text:span text:style-name="T126"> </text:span><text:span text:style-name="T122">διαγωνιζόμενο</text:span><text:span text:style-name="T126"> </text:span><text:span text:style-name="T122">σύμφωνα</text:span><text:span text:style-name="T126"> </text:span><text:span text:style-name="T122">με</text:span><text:span text:style-name="T126"> </text:span><text:span text:style-name="T122">τη</text:span><text:span text:style-name="T126"> </text:span><text:span text:style-name="T122">σειρά</text:span><text:span text:style-name="T126"> </text:span><text:span text:style-name="T122">κατάταξης</text:span><text:span text:style-name="T126"> </text:span><text:span text:style-name="T122">που</text:span><text:span text:style-name="T126"> </text:span><text:span text:style-name="T122">κατέχουν</text:span><text:span text:style-name="T126"> </text:span><text:span text:style-name="T122">οι</text:span><text:span text:style-name="T126"> </text:span><text:span text:style-name="T122">διαγωνιζόμενοι</text:span><text:span text:style-name="T126"> </text:span><text:span text:style-name="T122">στον</text:span><text:span text:style-name="T126"> </text:span><text:span text:style-name="T122">πίνακα</text:span><text:span text:style-name="T126"> </text:span><text:span text:style-name="T122">τελικής</text:span><text:span text:style-name="T126"> </text:span><text:span text:style-name="T122">κατάταξης</text:span><text:span text:style-name="T126">. </text:span><text:span text:style-name="T122">Η</text:span><text:span text:style-name="T126"> </text:span><text:span text:style-name="T122">απόφαση</text:span><text:span text:style-name="T126"> </text:span><text:span text:style-name="T122">αυτή</text:span><text:span text:style-name="T126"> </text:span><text:span text:style-name="T122">λαμβάνεται</text:span><text:span text:style-name="T126"> </text:span><text:span text:style-name="T122">εις</text:span><text:span text:style-name="T126"> </text:span><text:span text:style-name="T122">βάρος</text:span><text:span text:style-name="T126"> </text:span><text:span text:style-name="T122">του</text:span><text:span text:style-name="T126"> </text:span><text:span text:style-name="T122">έκπτωτου</text:span><text:span text:style-name="T126"> </text:span><text:span text:style-name="T122">διαγωνιζομένου</text:span><text:span text:style-name="T126"> </text:span><text:span text:style-name="T122">και</text:span><text:span text:style-name="T126"> </text:span><text:span text:style-name="T122">θα</text:span><text:span text:style-name="T126"> </text:span><text:span text:style-name="T122">αφορά</text:span><text:span text:style-name="T126"> </text:span><text:span text:style-name="T122">κάθε</text:span><text:span text:style-name="T126"> </text:span><text:span text:style-name="T122">μέτρο</text:span><text:span text:style-name="T126"> </text:span><text:span text:style-name="T122">για</text:span><text:span text:style-name="T126"> </text:span><text:span text:style-name="T122">την</text:span><text:span text:style-name="T126"> </text:span><text:span text:style-name="T122">αποκατάσταση</text:span><text:span text:style-name="T126"> </text:span><text:span text:style-name="T122">κάθε</text:span><text:span text:style-name="T126"> </text:span><text:span text:style-name="T122">ζημιάς</text:span><text:span text:style-name="T126"> </text:span><text:span text:style-name="T122">της</text:span><text:span text:style-name="T126"> </text:span><text:span text:style-name="T122">Κ</text:span><text:span text:style-name="T126">.</text:span><text:span text:style-name="T122">Ε</text:span><text:span text:style-name="T126">.</text:span><text:span text:style-name="T122">ΔΗ</text:span><text:span text:style-name="T126">.</text:span><text:span text:style-name="T122">Λ</text:span><text:span text:style-name="T126">.</text:span></text:p>
      <text:p text:style-name="P152"><text:span text:style-name="T122">Η</text:span><text:span text:style-name="T126"> </text:span><text:span text:style-name="T122">σύμβαση</text:span><text:span text:style-name="T126"> </text:span><text:span text:style-name="T122">θα</text:span><text:span text:style-name="T126"> </text:span><text:span text:style-name="T122">καταρτιστεί</text:span><text:span text:style-name="T126"> </text:span><text:span text:style-name="T122">στην</text:span><text:span text:style-name="T126"> </text:span><text:span text:style-name="T122">ελληνική</text:span><text:span text:style-name="T126"> </text:span><text:span text:style-name="T122">γλώσσα</text:span><text:span text:style-name="T126"> .</text:span><text:span text:style-name="T122">Θα</text:span><text:span text:style-name="T126"> </text:span><text:span text:style-name="T122">διέπεται</text:span><text:span text:style-name="T126"> </text:span><text:span text:style-name="T122">από</text:span><text:span text:style-name="T126"> </text:span><text:span text:style-name="T122">το</text:span><text:span text:style-name="T126"> </text:span><text:span text:style-name="T122">Ελληνικό</text:span><text:span text:style-name="T126"> </text:span><text:span text:style-name="T122">δίκαιο</text:span><text:span text:style-name="T126"> , </text:span><text:span text:style-name="T122">δεν</text:span><text:span text:style-name="T126"> </text:span><text:span text:style-name="T122">μπορεί</text:span><text:span text:style-name="T126"> </text:span><text:span text:style-name="T122">να</text:span><text:span text:style-name="T126"> </text:span><text:span text:style-name="T122">περιέχει</text:span><text:span text:style-name="T126"> </text:span><text:span text:style-name="T122">αντίθετους</text:span><text:span text:style-name="T126"> </text:span><text:span text:style-name="T122">όρους</text:span><text:span text:style-name="T126"> </text:span><text:span text:style-name="T122">προς</text:span><text:span text:style-name="T126"> </text:span><text:span text:style-name="T122">το</text:span><text:span text:style-name="T126"> </text:span><text:span text:style-name="T122">περιεχόμενο</text:span><text:span text:style-name="T126"> </text:span><text:span text:style-name="T122">της</text:span><text:span text:style-name="T126"> </text:span><text:span text:style-name="T122">παρούσας</text:span><text:span text:style-name="T126"> </text:span><text:span text:style-name="T122">διακήρυξης</text:span><text:span text:style-name="T126"> </text:span><text:span text:style-name="T122">και</text:span><text:span text:style-name="T126"> </text:span><text:span text:style-name="T122">όλοι</text:span><text:span text:style-name="T126"> </text:span><text:span text:style-name="T122">οι</text:span><text:span text:style-name="T126"> </text:span><text:span text:style-name="T122">όροι</text:span><text:span text:style-name="T126"> </text:span><text:span text:style-name="T122">της</text:span><text:span text:style-name="T126"> </text:span><text:span text:style-name="T122">σύμβασης</text:span><text:span text:style-name="T126"> </text:span><text:span text:style-name="T122">θεωρούνται</text:span><text:span text:style-name="T126"> </text:span><text:span text:style-name="T122">ουσιώδεις</text:span><text:span text:style-name="T126">. </text:span><text:span text:style-name="T122">Η</text:span><text:span text:style-name="T126"> </text:span><text:span text:style-name="T122">σύμβαση</text:span><text:span text:style-name="T126"> </text:span><text:span text:style-name="T122">θα</text:span><text:span text:style-name="T126"> </text:span><text:span text:style-name="T122">περιλαμβάνει</text:span><text:span text:style-name="T126"> </text:span><text:span text:style-name="T122">όλα</text:span><text:span text:style-name="T126"> </text:span><text:span text:style-name="T122">τα</text:span><text:span text:style-name="T126"> </text:span><text:span text:style-name="T122">κάτωθι</text:span><text:span text:style-name="T126"> </text:span><text:span text:style-name="T122">στοιχεία</text:span><text:span text:style-name="T126">:</text:span></text:p>
      <text:list xml:id="list4086852761" text:style-name="L7">
        <text:list-item>
          <text:p text:style-name="P201"><text:span text:style-name="T122">Τον</text:span><text:span text:style-name="T126"> </text:span><text:span text:style-name="T122">τόπο</text:span><text:span text:style-name="T126"> </text:span><text:span text:style-name="T122">και</text:span><text:span text:style-name="T126"> </text:span><text:span text:style-name="T122">τον</text:span><text:span text:style-name="T126"> </text:span><text:span text:style-name="T122">χρόνο</text:span><text:span text:style-name="T126"> </text:span><text:span text:style-name="T122">υπογραφής</text:span><text:span text:style-name="T126"> </text:span><text:span text:style-name="T122">της</text:span><text:span text:style-name="T126"> </text:span><text:span text:style-name="T122">σύμβασης</text:span><text:span text:style-name="T126">,</text:span></text:p>
        </text:list-item>
        <text:list-item>
          <text:p text:style-name="P201"><text:span text:style-name="T122">Τα</text:span><text:span text:style-name="T126"> </text:span><text:span text:style-name="T122">συμβαλλόμενα</text:span><text:span text:style-name="T126"> </text:span><text:span text:style-name="T122">μέρη</text:span><text:span text:style-name="T126">,</text:span></text:p>
        </text:list-item>
        <text:list-item>
          <text:p text:style-name="P201"><text:span text:style-name="T122">Το</text:span><text:span text:style-name="T126"> </text:span><text:span text:style-name="T122">είδος</text:span><text:span text:style-name="T126"> </text:span><text:span text:style-name="T122">των</text:span><text:span text:style-name="T126"> </text:span><text:span text:style-name="T122">παρεχόμενων</text:span><text:span text:style-name="T126"> </text:span><text:span text:style-name="T122">υπηρεσιών</text:span><text:span text:style-name="T126">,</text:span></text:p>
        </text:list-item>
        <text:list-item>
          <text:p text:style-name="P201"><text:span text:style-name="T122">Το</text:span><text:span text:style-name="T126"> </text:span><text:span text:style-name="T122">καταβληθέν</text:span><text:span text:style-name="T126"> </text:span><text:span text:style-name="T122">χρηματικό</text:span><text:span text:style-name="T126"> </text:span><text:span text:style-name="T122">ποσό</text:span><text:span text:style-name="T126"> </text:span><text:span text:style-name="T122">για</text:span><text:span text:style-name="T126"> </text:span><text:span text:style-name="T122">τις</text:span><text:span text:style-name="T126"> </text:span><text:span text:style-name="T122">παρεχόμενες</text:span><text:span text:style-name="T126"> </text:span><text:span text:style-name="T122">υπηρεσίες</text:span><text:span text:style-name="T126">,</text:span></text:p>
        </text:list-item>
        <text:list-item>
          <text:p text:style-name="P201"><text:span text:style-name="T122">Τις</text:span><text:span text:style-name="T126"> </text:span><text:span text:style-name="T122">προβλεπόμενες</text:span><text:span text:style-name="T126"> </text:span><text:span text:style-name="T122">εγγυήσεις</text:span><text:span text:style-name="T126">,</text:span></text:p>
        </text:list-item>
        <text:list-item>
          <text:p text:style-name="P201"><text:span text:style-name="T122">Τον</text:span><text:span text:style-name="T126"> </text:span><text:span text:style-name="T122">τρόπο</text:span><text:span text:style-name="T126"> </text:span><text:span text:style-name="T122">και</text:span><text:span text:style-name="T126"> </text:span><text:span text:style-name="T122">χρόνο</text:span><text:span text:style-name="T126"> </text:span><text:span text:style-name="T122">πληρωμής</text:span><text:span text:style-name="T126"> </text:span><text:span text:style-name="T122">και</text:span><text:span text:style-name="T126"> </text:span></text:p>
        </text:list-item>
        <text:list-item>
          <text:p text:style-name="P201"><text:span text:style-name="T122">Τον</text:span><text:span text:style-name="T126"> </text:span><text:span text:style-name="T122">τρόπο</text:span><text:span text:style-name="T126"> </text:span><text:span text:style-name="T122">επίλυσης</text:span><text:span text:style-name="T126"> </text:span><text:span text:style-name="T122">των</text:span><text:span text:style-name="T126"> </text:span><text:span text:style-name="T122">τυχόν</text:span><text:span text:style-name="T126"> </text:span><text:span text:style-name="T122">διαφορών</text:span><text:span text:style-name="T126">.</text:span></text:p>
        </text:list-item>
      </text:list>
      <text:p text:style-name="P153"/>
      <text:p text:style-name="P152"><text:span text:style-name="T122">Το</text:span><text:span text:style-name="T126"> </text:span><text:span text:style-name="T122">κείμενο</text:span><text:span text:style-name="T126"> </text:span><text:span text:style-name="T122">της</text:span><text:span text:style-name="T126"> </text:span><text:span text:style-name="T122">σύμβασης</text:span><text:span text:style-name="T126"> </text:span><text:span text:style-name="T122">κατισχύει</text:span><text:span text:style-name="T126"> </text:span><text:span text:style-name="T122">κάθε</text:span><text:span text:style-name="T126"> </text:span><text:span text:style-name="T122">άλλου</text:span><text:span text:style-name="T126"> </text:span><text:span text:style-name="T122">κειμένου</text:span><text:span text:style-name="T126"> </text:span><text:span text:style-name="T122">στο</text:span><text:span text:style-name="T126"> </text:span><text:span text:style-name="T122">οποίο</text:span><text:span text:style-name="T126"> </text:span><text:span text:style-name="T122">τούτο</text:span><text:span text:style-name="T126"> </text:span><text:span text:style-name="T122">στηρίζεται</text:span><text:span text:style-name="T126">, </text:span><text:span text:style-name="T122">διακήρυξη</text:span><text:span text:style-name="T126"> ,</text:span><text:span text:style-name="T122">προσφορά</text:span><text:span text:style-name="T126">, </text:span><text:span text:style-name="T122">απόφαση</text:span><text:span text:style-name="T126"> </text:span><text:span text:style-name="T122">κατακύρωσης</text:span><text:span text:style-name="T126"> </text:span><text:span text:style-name="T122">ή</text:span><text:span text:style-name="T126"> </text:span><text:span text:style-name="T122">ανάθεσης</text:span><text:span text:style-name="T126"> </text:span><text:span text:style-name="T122">εκτός</text:span><text:span text:style-name="T126"> </text:span><text:span text:style-name="T122">κατάδηλων</text:span><text:span text:style-name="T126"> </text:span><text:span text:style-name="T122">σφαλμάτων</text:span><text:span text:style-name="T126"> </text:span><text:span text:style-name="T122">ή</text:span><text:span text:style-name="T126"> </text:span><text:span text:style-name="T122">παραδρομών</text:span><text:span text:style-name="T126">.</text:span></text:p>
      <text:p text:style-name="P152"><text:span text:style-name="T122">Η</text:span><text:span text:style-name="T126"> </text:span><text:span text:style-name="T122">σύμβαση</text:span><text:span text:style-name="T126"> </text:span><text:span text:style-name="T122">αυτή</text:span><text:span text:style-name="T126"> </text:span><text:span text:style-name="T122">θεωρείται</text:span><text:span text:style-name="T126"> </text:span><text:span text:style-name="T122">ότι</text:span><text:span text:style-name="T126"> </text:span><text:span text:style-name="T122">εκτελέστηκε</text:span><text:span text:style-name="T126"> </text:span><text:span text:style-name="T122">όταν</text:span><text:span text:style-name="T126">:</text:span></text:p>
      <text:list xml:id="list2180071624" text:style-name="L8">
        <text:list-item>
          <text:p text:style-name="P202"><text:span text:style-name="T122">Έγινε</text:span><text:span text:style-name="T126"> </text:span><text:span text:style-name="T122">αποπληρωμή</text:span><text:span text:style-name="T126"> </text:span><text:span text:style-name="T122">του</text:span><text:span text:style-name="T126"> </text:span><text:span text:style-name="T122">συμβατικού</text:span><text:span text:style-name="T126"> </text:span><text:span text:style-name="T122">τμήματος</text:span><text:span text:style-name="T126">, </text:span><text:span text:style-name="T122">αφού</text:span><text:span text:style-name="T126"> </text:span><text:span text:style-name="T122">προηγουμένως</text:span><text:span text:style-name="T126"> </text:span><text:span text:style-name="T122">επιβλήθηκαν</text:span><text:span text:style-name="T126"> </text:span><text:span text:style-name="T122">τυχόν</text:span><text:span text:style-name="T126"> </text:span><text:span text:style-name="T122">κυρώσεις</text:span><text:span text:style-name="T126"> </text:span><text:span text:style-name="T122">ή</text:span><text:span text:style-name="T126"> </text:span><text:span text:style-name="T122">εκπτώσεις</text:span></text:p>
        </text:list-item>
        <text:list-item>
          <text:p text:style-name="P202"><text:span text:style-name="T122">Εκπληρώθηκαν</text:span><text:span text:style-name="T126"> </text:span><text:span text:style-name="T122">οι</text:span><text:span text:style-name="T126"> </text:span><text:span text:style-name="T122">τυχόν</text:span><text:span text:style-name="T126"> </text:span><text:span text:style-name="T122">λοιπές</text:span><text:span text:style-name="T126"> </text:span><text:span text:style-name="T122">συμβατικές</text:span><text:span text:style-name="T126"> </text:span><text:span text:style-name="T122">υποχρεώσεις</text:span><text:span text:style-name="T126"> </text:span><text:span text:style-name="T122">και</text:span><text:span text:style-name="T126"> </text:span><text:span text:style-name="T122">από</text:span><text:span text:style-name="T126"> </text:span><text:span text:style-name="T122">τα</text:span><text:span text:style-name="T126"> </text:span><text:span text:style-name="T122">δύο</text:span><text:span text:style-name="T126"> </text:span><text:span text:style-name="T122">συμβαλλόμενα</text:span><text:span text:style-name="T126"> </text:span><text:span text:style-name="T122">μέρη</text:span><text:span text:style-name="T126"> </text:span><text:span text:style-name="T122">και</text:span><text:span text:style-name="T126"> </text:span><text:span text:style-name="T122">αποδεσμεύθηκαν</text:span><text:span text:style-name="T126"> </text:span><text:span text:style-name="T122">οι</text:span><text:span text:style-name="T126"> </text:span><text:span text:style-name="T122">σχετικές</text:span><text:span text:style-name="T126"> </text:span><text:span text:style-name="T122">εγγυήσεις</text:span><text:span text:style-name="T126"> </text:span><text:span text:style-name="T122">κατά</text:span><text:span text:style-name="T126"> </text:span><text:span text:style-name="T122">τα</text:span><text:span text:style-name="T126"> </text:span><text:span text:style-name="T122">προβλεπόμενα</text:span><text:span text:style-name="T126"> </text:span><text:span text:style-name="T122">από</text:span><text:span text:style-name="T126"> </text:span><text:span text:style-name="T122">τη</text:span><text:span text:style-name="T126"> </text:span><text:span text:style-name="T122">σύμβαση</text:span><text:span text:style-name="T126">.</text:span></text:p>
        </text:list-item>
      </text:list>
      <text:p text:style-name="P153"/>
      <text:p text:style-name="P173"/>
      <text:p text:style-name="P166"><text:span text:style-name="T139"><text:s/></text:span><text:span text:style-name="T138">Άρθρο</text:span><text:span text:style-name="T139"> 12</text:span><text:span text:style-name="T128">ο</text:span><text:span text:style-name="T139"> :</text:span><text:span text:style-name="T138">Αναθεώρηση</text:span><text:span text:style-name="T139"> </text:span><text:span text:style-name="T138">τιμών</text:span></text:p>
      <text:p text:style-name="P156"><text:span text:style-name="T134">Οι</text:span><text:span text:style-name="T133"> </text:span><text:span text:style-name="T134">τιμές</text:span><text:span text:style-name="T133"> </text:span><text:span text:style-name="T134">μονάδος</text:span><text:span text:style-name="T133"> </text:span><text:span text:style-name="T134">του</text:span><text:span text:style-name="T133"> </text:span><text:span text:style-name="T134">συμβατικού</text:span><text:span text:style-name="T133"> </text:span><text:span text:style-name="T134">τιμολογίου</text:span><text:span text:style-name="T133"> </text:span><text:span text:style-name="T134">παραμένουν</text:span><text:span text:style-name="T133"> </text:span><text:span text:style-name="T134">σταθερές</text:span><text:span text:style-name="T133"> </text:span><text:span text:style-name="T134">και</text:span><text:span text:style-name="T133"> </text:span><text:span text:style-name="T134">αμετάβλητες</text:span><text:span text:style-name="T133"> </text:span><text:span text:style-name="T134">καθ</text:span><text:span text:style-name="T133"> </text:span><text:span text:style-name="T134">όλη</text:span><text:span text:style-name="T133"> </text:span><text:span text:style-name="T134">τη</text:span><text:span text:style-name="T133"> </text:span><text:span text:style-name="T134">διάρκεια</text:span><text:span text:style-name="T133"> </text:span><text:span text:style-name="T134">της</text:span><text:span text:style-name="T133"> </text:span><text:span text:style-name="T134">σύμβασης</text:span><text:span text:style-name="T133"> </text:span><text:span text:style-name="T134">και</text:span><text:span text:style-name="T133"> </text:span><text:span text:style-name="T134">για</text:span><text:span text:style-name="T133"> </text:span><text:span text:style-name="T134">κανένα</text:span><text:span text:style-name="T133"> </text:span><text:span text:style-name="T134">λόγο</text:span><text:span text:style-name="T133"> </text:span><text:span text:style-name="T134">ή</text:span><text:span text:style-name="T133"> </text:span><text:span text:style-name="T134">αιτία</text:span><text:span text:style-name="T133"> </text:span><text:span text:style-name="T134">δεν</text:span><text:span text:style-name="T133"> </text:span><text:span text:style-name="T134">υπόκεινται</text:span><text:span text:style-name="T133"> </text:span><text:span text:style-name="T134">σε</text:span><text:span text:style-name="T133"> </text:span><text:span text:style-name="T134">αναθεώρηση</text:span><text:span text:style-name="T133"> , </text:span><text:span text:style-name="T134">εκτός</text:span><text:span text:style-name="T133"> </text:span><text:span text:style-name="T134">από</text:span><text:span text:style-name="T133"> </text:span><text:span text:style-name="T134">τη</text:span><text:span text:style-name="T133"> </text:span><text:span text:style-name="T134">περίπτωση</text:span><text:span text:style-name="T133"> </text:span><text:span text:style-name="T134">αύξησης</text:span><text:span text:style-name="T133"> </text:span><text:span text:style-name="T134">των</text:span><text:span text:style-name="T133"> </text:span><text:span text:style-name="T134">ορίων</text:span><text:span text:style-name="T133"> </text:span><text:span text:style-name="T134">καλύψεων</text:span><text:span text:style-name="T133"> <text:s/></text:span><text:span text:style-name="T134">από</text:span><text:span text:style-name="T133"> </text:span><text:span text:style-name="T134">το</text:span><text:span text:style-name="T133"> </text:span><text:span text:style-name="T134">Υπ</text:span><text:span text:style-name="T133">. </text:span><text:span text:style-name="T134">Εμπορίου</text:span><text:span text:style-name="T133"> .</text:span></text:p>
      <text:p text:style-name="P154"/>
      <text:p text:style-name="P156"><text:span text:style-name="T138">Άρθρο</text:span><text:span text:style-name="T139"> 13</text:span><text:span text:style-name="T128">ο</text:span><text:span text:style-name="T139"> : </text:span><text:span text:style-name="T138">Τρόπος</text:span><text:span text:style-name="T139"> </text:span><text:span text:style-name="T138">πληρωμής</text:span></text:p>
      <text:p text:style-name="P156"><text:span text:style-name="T134">Ο</text:span><text:span text:style-name="T133"> </text:span><text:span text:style-name="T134">εντολέας</text:span><text:span text:style-name="T133"> </text:span><text:span text:style-name="T134">υποχρεούται</text:span><text:span text:style-name="T133"> </text:span><text:span text:style-name="T134">να</text:span><text:span text:style-name="T133"> </text:span><text:span text:style-name="T134">εξοφλεί</text:span><text:span text:style-name="T133"> </text:span><text:span text:style-name="T134">του</text:span><text:span text:style-name="T136">ς</text:span><text:span text:style-name="T133"> </text:span><text:span text:style-name="T134">λογαριασμούς</text:span><text:span text:style-name="T133"> </text:span><text:span text:style-name="T134">του</text:span><text:span text:style-name="T133"> </text:span><text:span text:style-name="T134">εντός</text:span><text:span text:style-name="T133"> </text:span><text:span text:style-name="T134">τριάντα</text:span><text:span text:style-name="T133"> (30) </text:span><text:span text:style-name="T134">ημερών</text:span><text:span text:style-name="T133"> </text:span><text:span text:style-name="T134">από</text:span><text:span text:style-name="T133"> </text:span><text:span text:style-name="T134">την</text:span><text:span text:style-name="T133"> </text:span><text:span text:style-name="T134">ημερομηνία</text:span><text:span text:style-name="T133"> </text:span><text:span text:style-name="T134">παραλαβής</text:span><text:span text:style-name="T133"> </text:span><text:span text:style-name="T134">των</text:span><text:span text:style-name="T133"> </text:span><text:span text:style-name="T134">ασφαλιστηρίων</text:span><text:span text:style-name="T133"> </text:span><text:span text:style-name="T134">συμβολαίων</text:span><text:span text:style-name="T133">. </text:span><text:span text:style-name="T134">Σε</text:span><text:span text:style-name="T133"> </text:span><text:span text:style-name="T134">περίπτωση</text:span><text:span text:style-name="T133"> </text:span><text:span text:style-name="T134">παρέλευσης</text:span><text:span text:style-name="T133"> </text:span><text:span text:style-name="T134">του</text:span><text:span text:style-name="T133"> </text:span><text:span text:style-name="T134">παραπάνω</text:span><text:span text:style-name="T133"> </text:span><text:span text:style-name="T134">χρονικού</text:span><text:span text:style-name="T133"> </text:span><text:span text:style-name="T134">διαστήματος</text:span><text:span text:style-name="T133"> </text:span><text:span text:style-name="T134">οι</text:span><text:span text:style-name="T133"> </text:span><text:span text:style-name="T134">οφειλές</text:span><text:span text:style-name="T133"> </text:span><text:span text:style-name="T134">του</text:span><text:span text:style-name="T133"> </text:span><text:span text:style-name="T134">θα</text:span><text:span text:style-name="T133"> </text:span><text:span text:style-name="T134">θεωρούνται</text:span><text:span text:style-name="T133"> </text:span><text:span text:style-name="T134">ληξιπρόθεσμες</text:span><text:span text:style-name="T133"> </text:span><text:span text:style-name="T134">και</text:span><text:span text:style-name="T133"> </text:span><text:span text:style-name="T134">απαιτητές</text:span><text:span text:style-name="T133">, </text:span><text:span text:style-name="T134">επιβαρυνόμενες</text:span><text:span text:style-name="T133"> </text:span><text:span text:style-name="T134">με</text:span><text:span text:style-name="T133"> </text:span><text:span text:style-name="T134">τόκο</text:span><text:span text:style-name="T133"> </text:span><text:span text:style-name="T134">με</text:span><text:span text:style-name="T133"> </text:span><text:span text:style-name="T134">νόμιμο</text:span><text:span text:style-name="T133"> </text:span><text:span text:style-name="T134">επιτόκιο</text:span><text:span text:style-name="T133"> </text:span><text:span text:style-name="T134">υπερημερίας</text:span><text:span text:style-name="T133"> </text:span><text:span text:style-name="T134">υπολογιζόμενου</text:span><text:span text:style-name="T133"> </text:span><text:span text:style-name="T134">από</text:span><text:span text:style-name="T133"> </text:span><text:span text:style-name="T134">την</text:span><text:span text:style-name="T133"> </text:span><text:span text:style-name="T134">ημερομηνία</text:span><text:span text:style-name="T133"> </text:span><text:span text:style-name="T134">που</text:span><text:span text:style-name="T133"> </text:span><text:span text:style-name="T134">οι</text:span><text:span text:style-name="T133"> </text:span><text:span text:style-name="T134">οφειλές</text:span><text:span text:style-name="T133"> </text:span><text:span text:style-name="T134">κατέστησαν</text:span><text:span text:style-name="T133"> </text:span><text:span text:style-name="T134">ληξιπρόθεσμες</text:span><text:span text:style-name="T133"> .</text:span></text:p>
      <text:p text:style-name="P156"><text:span text:style-name="T134">Ο</text:span><text:span text:style-name="T133"> </text:span><text:span text:style-name="T134">ανάδοχος</text:span><text:span text:style-name="T133"> </text:span><text:span text:style-name="T134">θα</text:span><text:span text:style-name="T133"> </text:span><text:span text:style-name="T134">πληρωθεί</text:span><text:span text:style-name="T133"> </text:span><text:span text:style-name="T134">κατά</text:span><text:span text:style-name="T133"> 100% </text:span><text:span text:style-name="T134">αφού</text:span><text:span text:style-name="T133"> </text:span><text:span text:style-name="T134">γίνει</text:span><text:span text:style-name="T133"> </text:span><text:span text:style-name="T134">η</text:span><text:span text:style-name="T133"> </text:span><text:span text:style-name="T134">παραλαβή</text:span><text:span text:style-name="T133"> </text:span><text:span text:style-name="T134">όλων</text:span><text:span text:style-name="T133"> </text:span><text:span text:style-name="T134">των</text:span><text:span text:style-name="T133"> </text:span><text:span text:style-name="T134">ασφαλιστηρίων</text:span><text:span text:style-name="T133"> </text:span><text:span text:style-name="T134">συμβολαίων</text:span><text:span text:style-name="T133">. </text:span></text:p>
      <text:p text:style-name="P156"><text:span text:style-name="T134">Στο</text:span><text:span text:style-name="T133"> </text:span><text:span text:style-name="T134">ποσό</text:span><text:span text:style-name="T133"> </text:span><text:span text:style-name="T134">της</text:span><text:span text:style-name="T133"> </text:span><text:span text:style-name="T134">αμοιβής</text:span><text:span text:style-name="T133"> </text:span><text:span text:style-name="T134">συμπεριλαμβάνονται</text:span><text:span text:style-name="T133"> </text:span><text:span text:style-name="T134">οι</text:span><text:span text:style-name="T133"> </text:span><text:span text:style-name="T134">βαρύνοντες</text:span><text:span text:style-name="T133"> </text:span><text:span text:style-name="T134">τον</text:span><text:span text:style-name="T133"> </text:span><text:span text:style-name="T134">εντολοδόχο</text:span><text:span text:style-name="T133"> </text:span><text:span text:style-name="T134">φόροι</text:span><text:span text:style-name="T133"> </text:span><text:span text:style-name="T134">και</text:span><text:span text:style-name="T133"> </text:span><text:span text:style-name="T134">βάρη</text:span><text:span text:style-name="T133">. </text:span><text:span text:style-name="T134">Η</text:span><text:span text:style-name="T133"> </text:span><text:span text:style-name="T134">αμοιβή</text:span><text:span text:style-name="T133"> </text:span><text:span text:style-name="T134">δεν</text:span><text:span text:style-name="T133"> </text:span><text:span text:style-name="T134">υπόκειται</text:span><text:span text:style-name="T133"> </text:span><text:span text:style-name="T134">σε</text:span><text:span text:style-name="T133"> </text:span><text:span text:style-name="T134">καμία</text:span><text:span text:style-name="T133"> </text:span><text:span text:style-name="T134">αναθεώρηση</text:span><text:span text:style-name="T133"> </text:span><text:span text:style-name="T134">για</text:span><text:span text:style-name="T133"> </text:span><text:span text:style-name="T134">οποιοδήποτε</text:span><text:span text:style-name="T133"> </text:span><text:span text:style-name="T134">λόγο</text:span><text:span text:style-name="T133"> </text:span><text:span text:style-name="T134">και</text:span><text:span text:style-name="T133"> </text:span><text:span text:style-name="T134">αιτία</text:span><text:span text:style-name="T133"> </text:span><text:span text:style-name="T134">και</text:span><text:span text:style-name="T133"> </text:span><text:span text:style-name="T134">παραμένει</text:span><text:span text:style-name="T133"> </text:span><text:span text:style-name="T134">σταθερή</text:span><text:span text:style-name="T133"> </text:span><text:span text:style-name="T134">και</text:span><text:span text:style-name="T133"> </text:span><text:span text:style-name="T134">αμετάβλητη</text:span><text:span text:style-name="T133"> </text:span><text:span text:style-name="T134">καθ’</text:span><text:span text:style-name="T133"> </text:span><text:span text:style-name="T134">όλη</text:span><text:span text:style-name="T133"> </text:span><text:span text:style-name="T134">την</text:span><text:span text:style-name="T133"> </text:span><text:span text:style-name="T134">διάρκεια</text:span><text:span text:style-name="T133"> </text:span><text:span text:style-name="T134">ισχύος</text:span><text:span text:style-name="T133"> </text:span><text:span text:style-name="T134">της</text:span><text:span text:style-name="T133"> </text:span><text:span text:style-name="T134">εντολής</text:span><text:span text:style-name="T133"> </text:span><text:span text:style-name="T134">και</text:span><text:span text:style-name="T133"> </text:span><text:span text:style-name="T134">θα</text:span><text:span text:style-name="T133"> </text:span><text:span text:style-name="T134">γίνει</text:span><text:span text:style-name="T133"> </text:span><text:span text:style-name="T134">εφάπαξ</text:span><text:span text:style-name="T133"> </text:span><text:span text:style-name="T134">με</text:span><text:span text:style-name="T133"> </text:span><text:span text:style-name="T134">αθεώρητη</text:span><text:span text:style-name="T133"> </text:span><text:span text:style-name="T134">απόδειξη</text:span><text:span text:style-name="T133"> </text:span><text:span text:style-name="T134">είσπραξης</text:span><text:span text:style-name="T133"> </text:span><text:span text:style-name="T134">των</text:span><text:span text:style-name="T133"> </text:span><text:span text:style-name="T134">ασφαλίστρων</text:span><text:span text:style-name="T133"> (</text:span><text:span text:style-name="T134">εγκυκ</text:span><text:span text:style-name="T133">.</text:span><text:span text:style-name="T134">Υπ</text:span><text:span text:style-name="T133">.</text:span><text:span text:style-name="T134">Οικ</text:span><text:span text:style-name="T133">. </text:span><text:span text:style-name="T134">Α</text:span><text:span text:style-name="T133">9934/197/1077 </text:span><text:span text:style-name="T134">και</text:span><text:span text:style-name="T133"> 1055412/4181/1992)</text:span></text:p>
      <text:p text:style-name="P154"/>
      <text:p text:style-name="P156"><text:span text:style-name="T138">Άρθρο</text:span><text:span text:style-name="T139"> 14</text:span><text:span text:style-name="T128">ο</text:span><text:span text:style-name="T139"> : </text:span><text:span text:style-name="T138">Λύση</text:span><text:span text:style-name="T139"> </text:span><text:span text:style-name="T138">της</text:span><text:span text:style-name="T139"> </text:span><text:span text:style-name="T138">σύμβασης</text:span><text:span text:style-name="T139"> </text:span></text:p>
      <text:p text:style-name="P156"><text:span text:style-name="T133">1.</text:span><text:span text:style-name="T134">Τα</text:span><text:span text:style-name="T133"> </text:span><text:span text:style-name="T134">μέρη</text:span><text:span text:style-name="T133"> </text:span><text:span text:style-name="T134">που</text:span><text:span text:style-name="T133"> </text:span><text:span text:style-name="T134">συμβάλλονται</text:span><text:span text:style-name="T133"> </text:span><text:span text:style-name="T134">στην</text:span><text:span text:style-name="T133"> </text:span><text:span text:style-name="T134">ασφαλιστική</text:span><text:span text:style-name="T133"> </text:span><text:span text:style-name="T134">σύμβαση</text:span><text:span text:style-name="T133"> </text:span><text:span text:style-name="T134">μπορούν</text:span><text:span text:style-name="T133"> </text:span><text:span text:style-name="T134">να</text:span><text:span text:style-name="T133"> </text:span><text:span text:style-name="T134">λύουν</text:span><text:span text:style-name="T133"> </text:span><text:span text:style-name="T134">αυτή</text:span><text:span text:style-name="T133">, </text:span><text:span text:style-name="T134">οποτεδήποτε</text:span><text:span text:style-name="T133">, </text:span><text:span text:style-name="T134">με</text:span><text:span text:style-name="T133"> </text:span><text:span text:style-name="T134">έγγραφη</text:span><text:span text:style-name="T133"> </text:span><text:span text:style-name="T134">συμφωνία</text:span><text:span text:style-name="T133">. </text:span><text:span text:style-name="T134">Η</text:span><text:span text:style-name="T133"> </text:span><text:span text:style-name="T134">λύση</text:span><text:span text:style-name="T133"> </text:span><text:span text:style-name="T134">της</text:span><text:span text:style-name="T133"> </text:span><text:span text:style-name="T134">σύμβασης</text:span><text:span text:style-name="T133"> </text:span><text:span text:style-name="T134">γνωστοποιείται</text:span><text:span text:style-name="T133"> </text:span><text:span text:style-name="T134">με</text:span><text:span text:style-name="T133"> </text:span><text:span text:style-name="T134">επιμέλεια</text:span><text:span text:style-name="T133"> </text:span><text:span text:style-name="T134">του</text:span><text:span text:style-name="T133"> </text:span><text:span text:style-name="T134">ασφαλιστή</text:span><text:span text:style-name="T133"> </text:span><text:span text:style-name="T134">στο</text:span><text:span text:style-name="T133"> </text:span><text:span text:style-name="T134">Κέντρο</text:span><text:span text:style-name="T133"> </text:span><text:span text:style-name="T134">Πληροφοριών</text:span><text:span text:style-name="T133"> , </text:span><text:span text:style-name="T134">που</text:span><text:span text:style-name="T133"> </text:span><text:span text:style-name="T134">προβλέπεται</text:span><text:span text:style-name="T133"> </text:span><text:span text:style-name="T134">το</text:span><text:span text:style-name="T133"> </text:span><text:span text:style-name="T134">άρθρο</text:span><text:span text:style-name="T133"> 27</text:span><text:span text:style-name="T134">β</text:span><text:span text:style-name="T133"> </text:span><text:span text:style-name="T134">και</text:span><text:span text:style-name="T133"> </text:span><text:span text:style-name="T134">ισχύει</text:span><text:span text:style-name="T133"> </text:span><text:span text:style-name="T134">έναντι</text:span><text:span text:style-name="T133"> </text:span><text:span text:style-name="T134">των</text:span><text:span text:style-name="T133"> </text:span><text:span text:style-name="T134">τρίτων</text:span><text:span text:style-name="T133"> </text:span><text:span text:style-name="T134">μετά</text:span><text:span text:style-name="T133"> </text:span><text:span text:style-name="T134">την</text:span><text:span text:style-name="T133"> </text:span><text:span text:style-name="T134">πάροδο</text:span><text:span text:style-name="T133"> </text:span><text:span text:style-name="T134">δεκαέξι </text:span><text:span text:style-name="T133">(16) </text:span><text:span text:style-name="T134">ημερών</text:span><text:span text:style-name="T133"> </text:span><text:span text:style-name="T134">από</text:span><text:span text:style-name="T133"> </text:span><text:span text:style-name="T134">τη</text:span><text:span text:style-name="T133"> </text:span><text:span text:style-name="T134">γνωστοποίηση</text:span><text:span text:style-name="T133"> </text:span><text:span text:style-name="T134">αυτή</text:span><text:span text:style-name="T136">ς</text:span><text:span text:style-name="T133">.</text:span></text:p>
      <text:p text:style-name="P152"><text:span text:style-name="T130">2.</text:span><text:span text:style-name="T129">α</text:span><text:span text:style-name="T130">) </text:span><text:span text:style-name="T129">Ο</text:span><text:span text:style-name="T130"> </text:span><text:span text:style-name="T129">λήπτης</text:span><text:span text:style-name="T130"> </text:span><text:span text:style-name="T129">της</text:span><text:span text:style-name="T130"> </text:span><text:span text:style-name="T129">ασφάλισης</text:span><text:span text:style-name="T130"> </text:span><text:span text:style-name="T129">ή</text:span><text:span text:style-name="T130"> </text:span><text:span text:style-name="T129">ο</text:span><text:span text:style-name="T130"> </text:span><text:span text:style-name="T129">ασφαλισμένος</text:span><text:span text:style-name="T130"> </text:span><text:span text:style-name="T129">μπορούν</text:span><text:span text:style-name="T130"> </text:span><text:span text:style-name="T129">να</text:span><text:span text:style-name="T126"> </text:span><text:span text:style-name="T122">καταγγέλλουν</text:span><text:span text:style-name="T126"> </text:span><text:span text:style-name="T122">την</text:span><text:span text:style-name="T126"> </text:span><text:span text:style-name="T122">ασφαλιστική</text:span><text:span text:style-name="T126"> </text:span><text:span text:style-name="T122">σύμβαση</text:span><text:span text:style-name="T126"> ,</text:span><text:span text:style-name="T122">οποτεδήποτε</text:span><text:span text:style-name="T126"> </text:span><text:span text:style-name="T122">με</text:span><text:span text:style-name="T126"> </text:span><text:span text:style-name="T122">γραπτή</text:span><text:span text:style-name="T126"> </text:span><text:span text:style-name="T122">δήλωση</text:span><text:span text:style-name="T126"> </text:span><text:span text:style-name="T122">η</text:span><text:span text:style-name="T126"> </text:span><text:span text:style-name="T122">οποία</text:span><text:span text:style-name="T126"> </text:span><text:span text:style-name="T122">επιδίδεται</text:span><text:span text:style-name="T126"> </text:span><text:span text:style-name="T122">στον</text:span><text:span text:style-name="T126"> </text:span><text:span text:style-name="T122">ασφαλιστή</text:span><text:span text:style-name="T126"> </text:span><text:span text:style-name="T122">ή</text:span><text:span text:style-name="T126"> </text:span><text:span text:style-name="T122">σε</text:span><text:span text:style-name="T126"> </text:span><text:span text:style-name="T122">εξουσιοδοτημένο</text:span><text:span text:style-name="T126"> </text:span><text:span text:style-name="T122">από</text:span><text:span text:style-name="T126"> </text:span><text:span text:style-name="T122">αυτό</text:span><text:span text:style-name="T126"> </text:span><text:span text:style-name="T122">διαμεσολαβητή</text:span><text:span text:style-name="T126">, </text:span><text:span text:style-name="T122">επί</text:span><text:span text:style-name="T126"> </text:span><text:span text:style-name="T122">αποδείξει</text:span><text:span text:style-name="T126">. </text:span><text:span text:style-name="T122">Τα</text:span><text:span text:style-name="T126"> </text:span><text:span text:style-name="T122">αποτελέσματα</text:span><text:span text:style-name="T126"> </text:span><text:span text:style-name="T122">της</text:span><text:span text:style-name="T126"> </text:span><text:span text:style-name="T122">καταγγελίας</text:span><text:span text:style-name="T126"> </text:span><text:span text:style-name="T122">επέρχονται</text:span><text:span text:style-name="T126"> </text:span><text:span text:style-name="T122">μετά</text:span><text:span text:style-name="T126"> </text:span><text:span text:style-name="T122">την</text:span><text:span text:style-name="T126"> </text:span><text:span text:style-name="T122">πάροδο</text:span><text:span text:style-name="T126"> </text:span><text:span text:style-name="T122">τριάντα</text:span><text:span text:style-name="T126"> (</text:span><text:span text:style-name="T130">30) </text:span><text:span text:style-name="T129">ημερών</text:span><text:span text:style-name="T130"> </text:span><text:span text:style-name="T129">από</text:span><text:span text:style-name="T126"> </text:span><text:span text:style-name="T122">την</text:span><text:span text:style-name="T126"> </text:span><text:span text:style-name="T122">παρέλευση</text:span><text:span text:style-name="T126"> </text:span><text:span text:style-name="T122">αυτής</text:span><text:span text:style-name="T126"> </text:span><text:span text:style-name="T122">στον</text:span><text:span text:style-name="T126"> </text:span><text:span text:style-name="T122">ασφαλιστή</text:span></text:p>
      <text:p text:style-name="P152"><text:span text:style-name="T122">β</text:span><text:span text:style-name="T126">) </text:span><text:span text:style-name="T122">Ο</text:span><text:span text:style-name="T126"> </text:span><text:span text:style-name="T122">ασφαλιστής</text:span><text:span text:style-name="T126"> </text:span><text:span text:style-name="T122">μπορεί</text:span><text:span text:style-name="T126"> </text:span><text:span text:style-name="T122">με</text:span><text:span text:style-name="T126"> </text:span><text:span text:style-name="T122">γραπτή</text:span><text:span text:style-name="T126"> </text:span><text:span text:style-name="T122">δήλωση</text:span><text:span text:style-name="T126">, </text:span><text:span text:style-name="T122">να</text:span><text:span text:style-name="T126"> </text:span><text:span text:style-name="T122">καταγγείλει</text:span><text:span text:style-name="T126"> </text:span><text:span text:style-name="T122">την</text:span><text:span text:style-name="T126"> </text:span><text:span text:style-name="T122">ασφαλιστική</text:span><text:span text:style-name="T126"> </text:span><text:span text:style-name="T122">σύμβαση</text:span><text:span text:style-name="T126"> </text:span><text:span text:style-name="T122">μόνο</text:span><text:span text:style-name="T126"> </text:span><text:span text:style-name="T122">για</text:span><text:span text:style-name="T126"> </text:span><text:span text:style-name="T122">παράβαση</text:span><text:span text:style-name="T126"> </text:span><text:span text:style-name="T122">ουσιώδους</text:span><text:span text:style-name="T126"> </text:span><text:span text:style-name="T122">όρου</text:span><text:span text:style-name="T126"> </text:span><text:span text:style-name="T122">αυτής</text:span><text:span text:style-name="T126"> </text:span><text:span text:style-name="T122">από</text:span><text:span text:style-name="T126"> </text:span><text:span text:style-name="T122">τον</text:span><text:span text:style-name="T126"> </text:span><text:span text:style-name="T122">λήπτη</text:span><text:span text:style-name="T126"> </text:span><text:span text:style-name="T122">της</text:span><text:span text:style-name="T126"> </text:span><text:span text:style-name="T122">ασφάλισης</text:span><text:span text:style-name="T126"> </text:span><text:span text:style-name="T122">ή</text:span><text:span text:style-name="T126"> </text:span><text:span text:style-name="T122">τον</text:span><text:span text:style-name="T126"> </text:span><text:span text:style-name="T122">ασφαλισμένο</text:span><text:span text:style-name="T126"> </text:span><text:span text:style-name="T122">βαρυνόμενος</text:span><text:span text:style-name="T126"> </text:span><text:span text:style-name="T122">με</text:span><text:span text:style-name="T126"> </text:span><text:soft-page-break/><text:span text:style-name="T122">την</text:span><text:span text:style-name="T126"> </text:span><text:span text:style-name="T122">απόδειξη</text:span><text:span text:style-name="T126"> </text:span><text:span text:style-name="T122">της</text:span><text:span text:style-name="T126"> </text:span><text:span text:style-name="T122">παράβασης</text:span><text:span text:style-name="T126">. </text:span><text:span text:style-name="T122">Με</text:span><text:span text:style-name="T126"> </text:span><text:span text:style-name="T122">τη</text:span><text:span text:style-name="T126"> </text:span><text:span text:style-name="T122">δήλωση</text:span><text:span text:style-name="T126"> </text:span><text:span text:style-name="T122">της</text:span><text:span text:style-name="T126"> </text:span><text:span text:style-name="T122">καταγγελίας</text:span><text:span text:style-name="T126"> </text:span><text:span text:style-name="T122">η</text:span><text:span text:style-name="T126"> </text:span><text:span text:style-name="T122">οποία</text:span><text:span text:style-name="T126"> </text:span><text:span text:style-name="T122">επιδίδεται</text:span><text:span text:style-name="T126"> </text:span><text:span text:style-name="T122">τον</text:span><text:span text:style-name="T126"> </text:span><text:span text:style-name="T122">λήπτη</text:span><text:span text:style-name="T126"> </text:span><text:span text:style-name="T122">της</text:span><text:span text:style-name="T126"> </text:span><text:span text:style-name="T122">ασφάλισης</text:span><text:span text:style-name="T126"> </text:span><text:span text:style-name="T122">και</text:span><text:span text:style-name="T126"> </text:span><text:span text:style-name="T122">τον</text:span><text:span text:style-name="T126"> </text:span><text:span text:style-name="T122">ασφαλισμένο</text:span><text:span text:style-name="T126"> </text:span><text:span text:style-name="T122">με</text:span><text:span text:style-name="T126"> </text:span><text:span text:style-name="T122">συστημένη</text:span><text:span text:style-name="T126"> </text:span><text:span text:style-name="T122">αποστολή</text:span><text:span text:style-name="T126"> </text:span><text:span text:style-name="T122">ή</text:span><text:span text:style-name="T126"> </text:span><text:span text:style-name="T122">επί</text:span><text:span text:style-name="T126"> </text:span><text:span text:style-name="T122">αποδείξει</text:span><text:span text:style-name="T126"> </text:span><text:span text:style-name="T122">γνωστοποιείται</text:span><text:span text:style-name="T126"> </text:span><text:span text:style-name="T122">ότι</text:span><text:span text:style-name="T126"> </text:span><text:span text:style-name="T122">η</text:span><text:span text:style-name="T126"> </text:span><text:span text:style-name="T122">μη</text:span><text:span text:style-name="T126"> </text:span><text:span text:style-name="T122">συμμόρφωση</text:span><text:span text:style-name="T126"> </text:span><text:span text:style-name="T122">τους</text:span><text:span text:style-name="T126"> </text:span><text:span text:style-name="T122">με</text:span><text:span text:style-name="T126"> </text:span><text:span text:style-name="T122">τον</text:span><text:span text:style-name="T126"> </text:span><text:span text:style-name="T122">παραβιασθέντα</text:span><text:span text:style-name="T126"> </text:span><text:span text:style-name="T122">ουσιώδη</text:span><text:span text:style-name="T126"> </text:span><text:span text:style-name="T122">όρο</text:span><text:span text:style-name="T126"> </text:span><text:span text:style-name="T122">εντός</text:span><text:span text:style-name="T126"> </text:span><text:span text:style-name="T122">τριάντα</text:span><text:span text:style-name="T126"> </text:span><text:span text:style-name="T130">(30) </text:span><text:span text:style-name="T129">ημερών</text:span><text:span text:style-name="T130"> </text:span><text:span text:style-name="T129">από</text:span><text:span text:style-name="T130"> </text:span><text:span text:style-name="T129">την</text:span><text:span text:style-name="T130"> </text:span><text:span text:style-name="T129">επίδοση</text:span><text:span text:style-name="T130"> </text:span><text:span text:style-name="T129">της</text:span><text:span text:style-name="T130"> </text:span><text:span text:style-name="T129">καταγγελίας</text:span><text:span text:style-name="T130">, </text:span><text:span text:style-name="T129">επιφέρει</text:span><text:span text:style-name="T130"> </text:span><text:span text:style-name="T129">τη</text:span><text:span text:style-name="T130"> </text:span><text:span text:style-name="T129">λύση</text:span><text:span text:style-name="T130"> </text:span><text:span text:style-name="T129">της</text:span><text:span text:style-name="T130"> </text:span><text:span text:style-name="T129">ασφαλιστικής</text:span><text:span text:style-name="T130"> </text:span><text:span text:style-name="T129">σύμβασης</text:span></text:p>
      <text:p text:style-name="P152"><text:span text:style-name="T122">γ</text:span><text:span text:style-name="T126">) </text:span><text:span text:style-name="T122">Η</text:span><text:span text:style-name="T126"> </text:span><text:span text:style-name="T122">καταγγελία</text:span><text:span text:style-name="T126"> </text:span><text:span text:style-name="T122">επιδίδεται</text:span><text:span text:style-name="T126"> </text:span><text:span text:style-name="T122">στη</text:span><text:span text:style-name="T126"> </text:span><text:span text:style-name="T122">διεύθυνση</text:span><text:span text:style-name="T126"> </text:span><text:span text:style-name="T122">της</text:span><text:span text:style-name="T126"> </text:span><text:span text:style-name="T122">κατοικίας</text:span><text:span text:style-name="T126"> </text:span><text:span text:style-name="T122">ή</text:span><text:span text:style-name="T126"> </text:span><text:span text:style-name="T122">διαμονής</text:span><text:span text:style-name="T126"> </text:span><text:span text:style-name="T122">του</text:span><text:span text:style-name="T126"> </text:span><text:span text:style-name="T122">λήπτη</text:span><text:span text:style-name="T126"> </text:span><text:span text:style-name="T122">της</text:span><text:span text:style-name="T126"> </text:span><text:span text:style-name="T122">ασφάλισης</text:span><text:span text:style-name="T126"> </text:span><text:span text:style-name="T122">και</text:span><text:span text:style-name="T126"> </text:span><text:span text:style-name="T122">του</text:span><text:span text:style-name="T126"> </text:span><text:span text:style-name="T122">ασφαλισμένου</text:span><text:span text:style-name="T126"> </text:span><text:span text:style-name="T122">πο</text:span><text:span text:style-name="T124">υ</text:span><text:span text:style-name="T126"> </text:span><text:span text:style-name="T122">αναγράφεται</text:span><text:span text:style-name="T126"> </text:span><text:span text:style-name="T122">στο</text:span><text:span text:style-name="T126"> </text:span><text:span text:style-name="T122">ασφαλιστήριο</text:span><text:span text:style-name="T126">. </text:span><text:span text:style-name="T122">Ως</text:span><text:span text:style-name="T126"> </text:span><text:span text:style-name="T122">κατοικία</text:span><text:span text:style-name="T126"> </text:span><text:span text:style-name="T122">η</text:span><text:span text:style-name="T126"> </text:span><text:span text:style-name="T122">διαμονή</text:span><text:span text:style-name="T126"> </text:span><text:span text:style-name="T122">θεωρείται</text:span><text:span text:style-name="T126"> </text:span><text:span text:style-name="T122">και</text:span><text:span text:style-name="T126"> </text:span><text:span text:style-name="T122">η</text:span><text:span text:style-name="T126"> </text:span><text:span text:style-name="T122">τελευταία</text:span><text:span text:style-name="T126"> </text:span><text:span text:style-name="T122">διεύθυνση</text:span><text:span text:style-name="T126"> </text:span><text:span text:style-name="T122">που</text:span><text:span text:style-name="T126"> </text:span><text:span text:style-name="T122">ο</text:span><text:span text:style-name="T126"> </text:span><text:span text:style-name="T122">λήπτης</text:span><text:span text:style-name="T126"> </text:span><text:span text:style-name="T122">της</text:span><text:span text:style-name="T126"> </text:span><text:span text:style-name="T122">ασφάλισης</text:span><text:span text:style-name="T126"> </text:span><text:span text:style-name="T122">και</text:span><text:span text:style-name="T126"> </text:span><text:span text:style-name="T122">ο</text:span><text:span text:style-name="T126"> </text:span><text:span text:style-name="T122">ασφαλισμένος</text:span><text:span text:style-name="T126"> </text:span><text:span text:style-name="T122">δήλωσαν</text:span><text:span text:style-name="T126"> </text:span><text:span text:style-name="T122">εγγράφως</text:span><text:span text:style-name="T126"> </text:span><text:span text:style-name="T122">στον</text:span><text:span text:style-name="T126"> </text:span><text:span text:style-name="T122">ασφαλιστή</text:span><text:span text:style-name="T126">. </text:span><text:span text:style-name="T122">Τα</text:span><text:span text:style-name="T126"> </text:span><text:span text:style-name="T122">αποτελέσματα</text:span><text:span text:style-name="T126"> </text:span><text:span text:style-name="T122">της</text:span><text:span text:style-name="T126"> </text:span><text:span text:style-name="T122">καταγγελίας</text:span><text:span text:style-name="T126"> </text:span><text:span text:style-name="T122">επέρχονται</text:span><text:span text:style-name="T126"> </text:span><text:span text:style-name="T122">ανεξάρτητα</text:span><text:span text:style-name="T126"> </text:span><text:span text:style-name="T122">από</text:span><text:span text:style-name="T126"> </text:span><text:span text:style-name="T122">την</text:span><text:span text:style-name="T126"> </text:span><text:span text:style-name="T122">άρνηση</text:span><text:span text:style-name="T126"> </text:span><text:span text:style-name="T122">του</text:span><text:span text:style-name="T126"> </text:span><text:span text:style-name="T122">λήπτη</text:span><text:span text:style-name="T126"> </text:span><text:span text:style-name="T122">της</text:span><text:span text:style-name="T126"> </text:span><text:span text:style-name="T122">ασφάλισης</text:span><text:span text:style-name="T126"> </text:span><text:span text:style-name="T122">και</text:span><text:span text:style-name="T126"> </text:span><text:span text:style-name="T122">του</text:span><text:span text:style-name="T126"> </text:span><text:span text:style-name="T122">ασφαλισμένου</text:span><text:span text:style-name="T126"> </text:span><text:span text:style-name="T122">να</text:span><text:span text:style-name="T126"> </text:span><text:span text:style-name="T122">παραλάβουν</text:span><text:span text:style-name="T126"> </text:span><text:span text:style-name="T122">αυτήν</text:span><text:span text:style-name="T126"> </text:span><text:span text:style-name="T122">ή</text:span><text:span text:style-name="T126"> </text:span><text:span text:style-name="T122">τη</text:span><text:span text:style-name="T126"> </text:span><text:span text:style-name="T122">μη</text:span><text:span text:style-name="T126"> </text:span><text:span text:style-name="T123">ανεύ</text:span><text:span text:style-name="T124">ρε</text:span><text:span text:style-name="T123">ση</text:span><text:span text:style-name="T126"> </text:span><text:span text:style-name="T122">τους</text:span><text:span text:style-name="T126"> </text:span><text:span text:style-name="T122">στις</text:span><text:span text:style-name="T126"> </text:span><text:span text:style-name="T122">διευθύνσεις</text:span><text:span text:style-name="T126"> </text:span><text:span text:style-name="T122">κατοικίας</text:span><text:span text:style-name="T126"> </text:span><text:span text:style-name="T122">ή</text:span><text:span text:style-name="T126"> </text:span><text:span text:style-name="T122">διαμονής</text:span><text:span text:style-name="T126"> </text:span><text:span text:style-name="T122">του</text:span><text:span text:style-name="T126"> </text:span><text:span text:style-name="T122">προηγούμενου</text:span><text:span text:style-name="T126"> </text:span><text:span text:style-name="T122">εδαφίου</text:span><text:span text:style-name="T126"> <text:s/></text:span><text:span text:style-name="T122">ή</text:span><text:span text:style-name="T126"> </text:span><text:span text:style-name="T122">τη</text:span><text:span text:style-name="T126"> </text:span><text:span text:style-name="T122">μη</text:span><text:span text:style-name="T126"> </text:span><text:span text:style-name="T122">προσέλευση</text:span><text:span text:style-name="T126"> </text:span><text:span text:style-name="T122">τους</text:span><text:span text:style-name="T126"> </text:span><text:span text:style-name="T122">στο</text:span><text:span text:style-name="T126"> </text:span><text:span text:style-name="T122">Ταχυδρομείο</text:span><text:span text:style-name="T126"> </text:span><text:span text:style-name="T122">για</text:span><text:span text:style-name="T126"> </text:span><text:span text:style-name="T122">την</text:span><text:span text:style-name="T126"> </text:span><text:span text:style-name="T122">παραλαβή</text:span><text:span text:style-name="T126"> </text:span><text:span text:style-name="T122">της</text:span><text:span text:style-name="T126"> </text:span><text:span text:style-name="T122">εκτός</text:span><text:span text:style-name="T126"> </text:span><text:span text:style-name="T122">εάν</text:span><text:span text:style-name="T126"> </text:span><text:span text:style-name="T122">ο</text:span><text:span text:style-name="T126"> </text:span><text:span text:style-name="T122">λήπτης</text:span><text:span text:style-name="T126"> </text:span><text:span text:style-name="T122">της</text:span><text:span text:style-name="T126"> </text:span><text:span text:style-name="T122">ασφάλισης</text:span><text:span text:style-name="T126"> </text:span><text:span text:style-name="T122">και</text:span><text:span text:style-name="T126"> </text:span><text:span text:style-name="T122">ο</text:span><text:span text:style-name="T126"> </text:span><text:span text:style-name="T122">ασφαλισμένος</text:span><text:span text:style-name="T126"> </text:span><text:span text:style-name="T122">αποδείξουν</text:span><text:span text:style-name="T126"> </text:span><text:span text:style-name="T122">ότι</text:span><text:span text:style-name="T126">, </text:span><text:span text:style-name="T122">ανυπ</text:span><text:span text:style-name="T124">αιτίως</text:span><text:span text:style-name="T126"> </text:span><text:span text:style-name="T122">δεν</text:span><text:span text:style-name="T126"> </text:span><text:span text:style-name="T122">είχαν</text:span><text:span text:style-name="T126"> </text:span><text:span text:style-name="T122">τη</text:span><text:span text:style-name="T126"> </text:span><text:span text:style-name="T122">δυνατότητα</text:span><text:span text:style-name="T126"> </text:span><text:span text:style-name="T122">να</text:span><text:span text:style-name="T126"> </text:span><text:span text:style-name="T122">λάβουν</text:span><text:span text:style-name="T126"> </text:span><text:span text:style-name="T122">γνώση</text:span><text:span text:style-name="T126"> </text:span><text:span text:style-name="T122">της</text:span><text:span text:style-name="T126"> </text:span><text:span text:style-name="T122">καταγγελίας</text:span></text:p>
      <text:p text:style-name="P152"><text:span text:style-name="T122">δ</text:span><text:span text:style-name="T126">)</text:span><text:span text:style-name="T122">Αν</text:span><text:span text:style-name="T126"> </text:span><text:span text:style-name="T122">τη</text:span><text:span text:style-name="T125">ν</text:span><text:span text:style-name="T126"> </text:span><text:span text:style-name="T122">καταγγελία</text:span><text:span text:style-name="T126"> </text:span><text:span text:style-name="T122">της</text:span><text:span text:style-name="T126"> </text:span><text:span text:style-name="T122">ασφαλιστικής</text:span><text:span text:style-name="T126"> </text:span><text:span text:style-name="T122">σύμβασης</text:span><text:span text:style-name="T126"> </text:span><text:span text:style-name="T122">ασκεί</text:span><text:span text:style-name="T126"> </text:span><text:span text:style-name="T122">ο</text:span><text:span text:style-name="T126"> </text:span><text:span text:style-name="T122">ασφαλιστής</text:span><text:span text:style-name="T126"> </text:span><text:span text:style-name="T122">υποχρεούται</text:span><text:span text:style-name="T126"> </text:span><text:span text:style-name="T122">να</text:span><text:span text:style-name="T126"> </text:span><text:span text:style-name="T122">κοινοποιεί</text:span><text:span text:style-name="T126"> </text:span><text:span text:style-name="T122">αυτήν</text:span><text:span text:style-name="T126"> </text:span><text:span text:style-name="T122">στο</text:span><text:span text:style-name="T126"> </text:span><text:span text:style-name="T122">Κέντρο</text:span><text:span text:style-name="T126"> </text:span><text:span text:style-name="T122">Πληροφοριών</text:span><text:span text:style-name="T126"> , </text:span><text:span text:style-name="T122">η</text:span><text:span text:style-name="T126"> </text:span><text:span text:style-name="T122">σχετική</text:span><text:span text:style-name="T126"> </text:span><text:span text:style-name="T122">βεβαίωση</text:span><text:span text:style-name="T126"> </text:span><text:span text:style-name="T122">του</text:span><text:span text:style-name="T126"> </text:span><text:span text:style-name="T122">οποίου</text:span><text:span text:style-name="T126"> </text:span><text:span text:style-name="T122">αποτελεί</text:span><text:span text:style-name="T126"> </text:span><text:span text:style-name="T122">πλήρη</text:span><text:span text:style-name="T126"> </text:span><text:span text:style-name="T122">απόδειξη</text:span><text:span text:style-name="T126"> </text:span><text:span text:style-name="T122">του</text:span><text:span text:style-name="T126"> </text:span><text:span text:style-name="T122">περιεχομένου</text:span><text:span text:style-name="T126"> </text:span><text:span text:style-name="T122">της</text:span><text:span text:style-name="T126">. </text:span><text:span text:style-name="T122">Αν</text:span><text:span text:style-name="T126"> </text:span><text:span text:style-name="T122">την</text:span><text:span text:style-name="T126"> </text:span><text:span text:style-name="T122">καταγγελία</text:span><text:span text:style-name="T126"> </text:span><text:span text:style-name="T122">ασκεί</text:span><text:span text:style-name="T126"> </text:span><text:span text:style-name="T122">ο</text:span><text:span text:style-name="T126"> </text:span><text:span text:style-name="T122">λήπτης</text:span><text:span text:style-name="T126"> </text:span><text:span text:style-name="T122">της</text:span><text:span text:style-name="T126"> </text:span><text:span text:style-name="T122">ασφάλισης</text:span><text:span text:style-name="T126">, </text:span><text:span text:style-name="T122">ο</text:span><text:span text:style-name="T126"> </text:span><text:span text:style-name="T122">ασφαλιστής</text:span><text:span text:style-name="T126"> </text:span><text:span text:style-name="T122">γνωστοποιεί</text:span><text:span text:style-name="T126"> </text:span><text:span text:style-name="T122">τη</text:span><text:span text:style-name="T126"> </text:span><text:span text:style-name="T122">λύση</text:span><text:span text:style-name="T126"> </text:span><text:span text:style-name="T122">της</text:span><text:span text:style-name="T126"> </text:span><text:span text:style-name="T122">ασφαλιστικής</text:span><text:span text:style-name="T126"> </text:span><text:span text:style-name="T122">σύμβασης</text:span><text:span text:style-name="T126"> </text:span><text:span text:style-name="T122">στο</text:span><text:span text:style-name="T126"> </text:span><text:span text:style-name="T122">Κέντρο</text:span><text:span text:style-name="T126"> </text:span><text:span text:style-name="T122">Πληροφοριών</text:span></text:p>
      <text:p text:style-name="P152"><text:span text:style-name="T122">Ο</text:span><text:span text:style-name="T126"> </text:span><text:span text:style-name="T122">ασφαλιστής</text:span><text:span text:style-name="T126"> </text:span><text:span text:style-name="T122">μπορεί</text:span><text:span text:style-name="T126"> </text:span><text:span text:style-name="T122">να</text:span><text:span text:style-name="T126"> </text:span><text:span text:style-name="T122">επικαλεσθεί</text:span><text:span text:style-name="T126"> </text:span><text:span text:style-name="T122">τη</text:span><text:span text:style-name="T126"> </text:span><text:span text:style-name="T122">λύση</text:span><text:span text:style-name="T126"> </text:span><text:span text:style-name="T122">της</text:span><text:span text:style-name="T126"> </text:span><text:span text:style-name="T122">ασφαλιστικής</text:span><text:span text:style-name="T126"> </text:span><text:span text:style-name="T122">σύμβασης</text:span><text:span text:style-name="T126"> </text:span><text:span text:style-name="T122">έναντι</text:span><text:span text:style-name="T126"> </text:span><text:span text:style-name="T122">του</text:span><text:span text:style-name="T126"> </text:span><text:span text:style-name="T122">ζημιωθέντος</text:span><text:span text:style-name="T126"> </text:span><text:span text:style-name="T122">τρίτου</text:span><text:span text:style-name="T126"> </text:span><text:span text:style-name="T122">μετά</text:span><text:span text:style-name="T126"> </text:span><text:span text:style-name="T122">την</text:span><text:span text:style-name="T126"> </text:span><text:span text:style-name="T122">πάροδο</text:span><text:span text:style-name="T126"> </text:span><text:span text:style-name="T122">δεκαέξι</text:span><text:span text:style-name="T126"> </text:span><text:span text:style-name="T130">(16) </text:span><text:span text:style-name="T122">ημερών</text:span><text:span text:style-name="T126"> </text:span><text:span text:style-name="T122">από</text:span><text:span text:style-name="T126"> </text:span><text:span text:style-name="T122">τη</text:span><text:span text:style-name="T126"> </text:span><text:span text:style-name="T122">γνωστοποίηση</text:span><text:span text:style-name="T126"> </text:span><text:span text:style-name="T122">της</text:span><text:span text:style-name="T126"> </text:span><text:span text:style-name="T122">στο</text:span><text:span text:style-name="T126"> </text:span><text:span text:style-name="T122">Κέντρο</text:span><text:span text:style-name="T126"> </text:span><text:span text:style-name="T122">Πληροφοριών</text:span><text:span text:style-name="T126"> ,</text:span><text:span text:style-name="T122">κατά</text:span><text:span text:style-name="T126"> </text:span><text:span text:style-name="T122">τα</text:span><text:span text:style-name="T126"> </text:span><text:span text:style-name="T122">οριζόμενα</text:span><text:span text:style-name="T126"> </text:span><text:span text:style-name="T122">στο</text:span><text:span text:style-name="T126"> </text:span><text:span text:style-name="T122">εδάφιο</text:span><text:span text:style-name="T126"> </text:span><text:span text:style-name="T122">δ΄</text:span><text:span text:style-name="T126"> </text:span><text:span text:style-name="T122">της</text:span><text:span text:style-name="T126"> </text:span><text:span text:style-name="T122">προηγούμενης</text:span><text:span text:style-name="T126"> </text:span><text:span text:style-name="T122">παραγράφου</text:span></text:p>
      <text:p text:style-name="P152"><text:span text:style-name="T122">Ο</text:span><text:span text:style-name="T126"> </text:span><text:span text:style-name="T122">ασφαλισμένος</text:span><text:span text:style-name="T126"> </text:span><text:span text:style-name="T122">έχει</text:span><text:span text:style-name="T126"> </text:span><text:span text:style-name="T122">την</text:span><text:span text:style-name="T126"> </text:span><text:span text:style-name="T122">υποχρέωση</text:span><text:span text:style-name="T126"> </text:span><text:span text:style-name="T122">να</text:span><text:span text:style-name="T126"> </text:span><text:span text:style-name="T122">επιστρέψει</text:span><text:span text:style-name="T126"> </text:span><text:span text:style-name="T122">το</text:span><text:span text:style-name="T126"> </text:span><text:span text:style-name="T122">ασφαλιστήριο</text:span><text:span text:style-name="T126"> </text:span><text:span text:style-name="T122">και</text:span><text:span text:style-name="T126"> </text:span><text:span text:style-name="T122">τη</text:span><text:span text:style-name="T126"> </text:span><text:span text:style-name="T122">βεβαίωση</text:span><text:span text:style-name="T126"> </text:span><text:span text:style-name="T122">ασφαλίσεως</text:span><text:span text:style-name="T126"> </text:span><text:span text:style-name="T122">του</text:span><text:span text:style-name="T126"> </text:span><text:span text:style-name="T129">άρθρου</text:span><text:span text:style-name="T130"> 5 </text:span><text:span text:style-name="T129">του</text:span><text:span text:style-name="T130"> </text:span><text:span text:style-name="T129">Ν</text:span><text:span text:style-name="T130">.489/76 </text:span><text:span text:style-name="T129">παίρνοντας</text:span><text:span text:style-name="T130"> </text:span><text:span text:style-name="T129">σχετική</text:span><text:span text:style-name="T130"> </text:span><text:span text:style-name="T129">απόδειξη</text:span><text:span text:style-name="T130">. </text:span><text:span text:style-name="T129">Αν</text:span><text:span text:style-name="T130"> </text:span><text:span text:style-name="T129">η</text:span><text:span text:style-name="T130"> </text:span><text:span text:style-name="T129">κύρωση</text:span><text:span text:style-name="T130"> </text:span><text:span text:style-name="T129">ζητηθεί</text:span><text:span text:style-name="T130"> </text:span><text:span text:style-name="T129">από</text:span><text:span text:style-name="T130"> </text:span><text:span text:style-name="T129">τον</text:span><text:span text:style-name="T130"> </text:span><text:span text:style-name="T129">ασφαλισμένο</text:span><text:span text:style-name="T130"> </text:span><text:span text:style-name="T129">η</text:span><text:span text:style-name="T130"> </text:span><text:span text:style-name="T129">ανάδοχος</text:span><text:span text:style-name="T130"> </text:span><text:span text:style-name="T129">εταιρεία</text:span><text:span text:style-name="T130"> </text:span><text:span text:style-name="T129">επιστρέφει</text:span><text:span text:style-name="T130"> </text:span><text:span text:style-name="T129">τα</text:span><text:span text:style-name="T130"> </text:span><text:span text:style-name="T129">ασφάλιστρα</text:span><text:span text:style-name="T130">.</text:span></text:p>
      <text:p text:style-name="P155"/>
      <text:p text:style-name="P156"><text:span text:style-name="T138">Άρθρο</text:span><text:span text:style-name="T139"> 15</text:span><text:span text:style-name="T128">ο</text:span><text:span text:style-name="T139"> : </text:span><text:span text:style-name="T138">Φόροι</text:span><text:span text:style-name="T139">,</text:span><text:span text:style-name="T138">τέλη</text:span><text:span text:style-name="T139">,</text:span><text:span text:style-name="T138">κρατήσεις</text:span></text:p>
      <text:p text:style-name="P156"><text:span text:style-name="T134">Ο</text:span><text:span text:style-name="T133"> </text:span><text:span text:style-name="T134">εντολοδόχος</text:span><text:span text:style-name="T133"> </text:span><text:span text:style-name="T134">σύμφωνα</text:span><text:span text:style-name="T133"> </text:span><text:span text:style-name="T134">με</text:span><text:span text:style-name="T133"> </text:span><text:span text:style-name="T134">τις</text:span><text:span text:style-name="T133"> </text:span><text:span text:style-name="T134">ισχύουσες</text:span><text:span text:style-name="T133"> </text:span><text:span text:style-name="T134">διατάξεις</text:span><text:span text:style-name="T133"> </text:span><text:span text:style-name="T134">βαρύνεται</text:span><text:span text:style-name="T133"> </text:span><text:span text:style-name="T134">με</text:span><text:span text:style-name="T133"> </text:span><text:span text:style-name="T134">όλους</text:span><text:span text:style-name="T133"> </text:span><text:span text:style-name="T134">ανεξαιρέτως</text:span><text:span text:style-name="T133"> </text:span><text:span text:style-name="T134">τους</text:span><text:span text:style-name="T133"> </text:span><text:span text:style-name="T134">φόρους</text:span><text:span text:style-name="T133">, </text:span><text:span text:style-name="T134">τέλη</text:span><text:span text:style-name="T133">, </text:span><text:span text:style-name="T134">δασμού</text:span><text:span text:style-name="T133"> </text:span><text:span text:style-name="T134">ς</text:span><text:span text:style-name="T133"> </text:span><text:span text:style-name="T134">και</text:span><text:span text:style-name="T133"> </text:span><text:span text:style-name="T134">εισφορές</text:span><text:span text:style-name="T133"> </text:span><text:span text:style-name="T134">υπέρ</text:span><text:span text:style-name="T133"> </text:span><text:span text:style-name="T134">του</text:span><text:span text:style-name="T133"> </text:span><text:span text:style-name="T134">δημοσίου</text:span><text:span text:style-name="T133">, </text:span><text:span text:style-name="T134">δήμων</text:span><text:span text:style-name="T133"> </text:span><text:span text:style-name="T134">και</text:span><text:span text:style-name="T133"> </text:span><text:span text:style-name="T134">κοινοτήτων</text:span><text:span text:style-name="T133"> </text:span><text:span text:style-name="T134">ή</text:span><text:span text:style-name="T133"> </text:span><text:span text:style-name="T134">τρίτων</text:span><text:span text:style-name="T133"> </text:span><text:span text:style-name="T134">που</text:span><text:span text:style-name="T133"> </text:span><text:span text:style-name="T134">ισχύουν</text:span><text:span text:style-name="T133"> </text:span><text:span text:style-name="T134">σύμφωνα</text:span><text:span text:style-name="T133"> </text:span><text:span text:style-name="T134">με</text:span><text:span text:style-name="T133"> </text:span><text:span text:style-name="T134">την</text:span><text:span text:style-name="T133"> </text:span><text:span text:style-name="T134">κείμενη</text:span><text:span text:style-name="T133"> </text:span><text:span text:style-name="T134">νομοθεσία</text:span></text:p>
      <text:p text:style-name="P154"/>
      <text:p text:style-name="P156"><text:span text:style-name="T138">Άρθρο</text:span><text:span text:style-name="T139"> 16</text:span><text:span text:style-name="T128">ο</text:span><text:span text:style-name="T139"> : </text:span><text:span text:style-name="T138">Επίλυση</text:span><text:span text:style-name="T139"> </text:span><text:span text:style-name="T138">διαφορών</text:span></text:p>
      <text:p text:style-name="P156"><text:span text:style-name="T134">Οι</text:span><text:span text:style-name="T133"> </text:span><text:span text:style-name="T134">τυχόν</text:span><text:span text:style-name="T133"> </text:span><text:span text:style-name="T134">διαφωνίες</text:span><text:span text:style-name="T133"> </text:span><text:span text:style-name="T134">που</text:span><text:span text:style-name="T133"> </text:span><text:span text:style-name="T134">προκύπτουν</text:span><text:span text:style-name="T133"> </text:span><text:span text:style-name="T134">κατά</text:span><text:span text:style-name="T133"> </text:span><text:span text:style-name="T134">την</text:span><text:span text:style-name="T133"> </text:span><text:span text:style-name="T134">εκτέλεση</text:span><text:span text:style-name="T133"> </text:span><text:span text:style-name="T134">της</text:span><text:span text:style-name="T133"> </text:span><text:span text:style-name="T134">εργασίας</text:span><text:span text:style-name="T133"> </text:span><text:span text:style-name="T134">επιλύονται</text:span><text:span text:style-name="T133"> </text:span><text:span text:style-name="T134">κατά</text:span><text:span text:style-name="T133"> </text:span><text:span text:style-name="T134">τις</text:span><text:span text:style-name="T133"> </text:span><text:span text:style-name="T134">διατάξεις</text:span><text:span text:style-name="T133"> </text:span><text:span text:style-name="T134">του</text:span><text:span text:style-name="T133"> </text:span><text:span text:style-name="T134">άρθρου</text:span><text:span text:style-name="T133"> 273 </text:span><text:span text:style-name="T134">του</text:span><text:span text:style-name="T133"> </text:span><text:span text:style-name="T134">Ν</text:span><text:span text:style-name="T133">.3463/06.</text:span><text:span text:style-name="T134">Αρμόδια</text:span><text:span text:style-name="T133"> </text:span><text:span text:style-name="T134">δικαστήρια</text:span><text:span text:style-name="T133"> </text:span><text:span text:style-name="T134">ορίζονται</text:span><text:span text:style-name="T133"> </text:span><text:span text:style-name="T134">τα</text:span><text:span text:style-name="T133"> </text:span><text:span text:style-name="T134">Δικαστήρια</text:span><text:span text:style-name="T133"> </text:span><text:span text:style-name="T134">Λιβαδειάς</text:span><text:span text:style-name="T133">.</text:span></text:p>
      <text:p text:style-name="P157"/>
      <text:p text:style-name="P157"/>
      <text:p text:style-name="P31"/>
      <text:p text:style-name="P94"><text:span text:style-name="T51"><text:s text:c="72"/><text:tab/> <text:s text:c="47"/></text:span><text:span text:style-name="T52">ΛΙΒΑΔΕΙΑ</text:span><text:span text:style-name="T51"> 16/05/2017<text:tab/> <text:s text:c="18"/></text:span></text:p>
      <text:p text:style-name="P144"><text:span text:style-name="T51"><text:tab/><text:tab/> <text:s text:c="13"/><text:tab/> <text:s text:c="48"/></text:span><text:span text:style-name="T52">Ο</text:span><text:span text:style-name="T51"> </text:span><text:span text:style-name="T52">ΣΥΝΤΑΞΑΣ</text:span></text:p>
      <text:p text:style-name="P30"><text:s/></text:p>
      <text:p text:style-name="P18"/>
      <text:p text:style-name="P9"><text:span text:style-name="T26"><text:s text:c="92"/></text:span><text:span text:style-name="T32">ΥΠΕΥΘΥΝΟΣ</text:span><text:span text:style-name="T26"> <text:s/></text:span><text:span text:style-name="T32">ΠΑΡΟΧΩΝ</text:span><text:span text:style-name="T26"> </text:span><text:span text:style-name="T32">ΚΑΙ</text:span><text:span text:style-name="T26"> </text:span><text:span text:style-name="T32">ΠΡΟΜΗΘΕΙΩΝ</text:span></text:p>
      <text:p text:style-name="P9"><text:span text:style-name="T26"><text:s text:c="113"/></text:span><text:span text:style-name="T32">ΔΗΜΗΤΡΙΟΣ</text:span><text:span text:style-name="T26"> </text:span><text:span text:style-name="T32">ΑΡΓΥΡΙΟΥ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pan text:style-name="T56"/></text:p>
      <text:p text:style-name="P147"><text:soft-page-break/><text:span text:style-name="T56"/></text:p>
      <text:p text:style-name="P147"><text:span text:style-name="T56">ΚΟΙΝΩΦΕΛΗΣ ΕΠΙΧΕΙΡΗΣΗ</text:span><text:span text:style-name="T53"> <text:s text:c="28"/></text:span><text:span text:style-name="T48"><text:s text:c="16"/></text:span><text:span text:style-name="T62">ΠΡΟΣΦΟΡΑ</text:span><text:span text:style-name="T48"> </text:span><text:span text:style-name="T46">ΑΣΦΑΛΙΣΗΣ</text:span><text:span text:style-name="T48"> </text:span><text:span text:style-name="T46">ΔΙΑΜΕΡΙΣΜΑΤΩΝ</text:span><text:span text:style-name="T48"> &amp; </text:span><text:span text:style-name="T46">ΓΡΑΦΕΙΩΝ</text:span><text:span text:style-name="T48"> </text:span><text:span text:style-name="T46">ΕΡΓΟΥ</text:span></text:p>
      <text:p text:style-name="P141"><text:span text:style-name="T56">ΔΗΜΟΥ ΛΕΒΑΔΕΩΝ (</text:span><text:span text:style-name="T55">Κ.Ε.ΔΗ.Λ</text:span><text:span text:style-name="T56">)</text:span><text:span text:style-name="T48"> <text:s text:c="37"/></text:span><text:span text:style-name="T46">ΑΡ</text:span><text:span text:style-name="T48">. </text:span><text:span text:style-name="T46">ΠΡΩΤ</text:span><text:span text:style-name="T48">.: <text:s/>306/16-05-2017</text:span></text:p>
      <text:p text:style-name="P143"><text:span text:style-name="T48"><text:s text:c="94"/></text:span><text:span text:style-name="T46">ΠΡΟΫΠΟΛΟΓΙΣΜΟΣ: </text:span><text:span text:style-name="T48"><text:s/></text:span><text:span text:style-name="T60">3.554,53</text:span><text:span text:style-name="T48"> € <text:s text:c="5"/></text:span></text:p>
      <text:p text:style-name="P126"><text:span text:style-name="T85"><text:tab/> <text:s text:c="70"/></text:span><text:span text:style-name="T86">ΧΡΗΜΑΤΟΔΟΤΗΣΗ</text:span><text:span text:style-name="T85"> : </text:span><text:span text:style-name="T86">ΥΠΑΤΗ</text:span><text:span text:style-name="T85"> </text:span><text:span text:style-name="T86">ΑΡΜΟΣΤΕΙΑ</text:span><text:span text:style-name="T85"> </text:span><text:span text:style-name="T86">ΤΟΥ</text:span><text:span text:style-name="T85"> </text:span><text:span text:style-name="T86">Ο</text:span><text:span text:style-name="T85">.</text:span><text:span text:style-name="T86">Η</text:span><text:span text:style-name="T85">.</text:span><text:span text:style-name="T86">Ε</text:span><text:span text:style-name="T85"> <text:s text:c="13"/></text:span><text:span text:style-name="T27"><text:s text:c="15"/></text:span></text:p>
      <text:p text:style-name="P139"/>
      <text:p text:style-name="P19"/>
      <text:p text:style-name="P10"><text:span text:style-name="T32">Της</text:span><text:span text:style-name="T26"> </text:span><text:span text:style-name="T32">ατομικής</text:span><text:span text:style-name="T26"> </text:span><text:span text:style-name="T32">επιχείρησης</text:span><text:span text:style-name="T26">/ </text:span><text:span text:style-name="T32">ημεδαπό</text:span><text:span text:style-name="T26"> </text:span><text:span text:style-name="T32">νομικό</text:span><text:span text:style-name="T26"> </text:span><text:span text:style-name="T32">πρόσωπο</text:span><text:span text:style-name="T26">..........................................................................</text:span></text:p>
      <text:p text:style-name="P10"><text:span text:style-name="T32">με</text:span><text:span text:style-name="T26"> </text:span><text:span text:style-name="T32">έδρα……………………………………………………………………………..…</text:span><text:span text:style-name="T26">..</text:span></text:p>
      <text:p text:style-name="P10"><text:span text:style-name="T32">Οδός……………………………………αριθμός…………</text:span><text:span text:style-name="T26">.</text:span><text:span text:style-name="T32">Τ</text:span><text:span text:style-name="T26">.</text:span><text:span text:style-name="T32">Κ……………………</text:span><text:span text:style-name="T26">.</text:span></text:p>
      <text:p text:style-name="P10"><text:span text:style-name="T32">Αρ</text:span><text:span text:style-name="T26">.</text:span><text:span text:style-name="T32">τηλ…………………………………</text:span><text:span text:style-name="T26">.</text:span><text:span text:style-name="T32">αρ</text:span><text:span text:style-name="T26">.</text:span><text:span text:style-name="T32">κιν</text:span><text:span text:style-name="T26">.</text:span><text:span text:style-name="T32">τηλ………………………………αρ</text:span><text:span text:style-name="T26">.</text:span><text:span text:style-name="T32">τηλ</text:span><text:span text:style-name="T26">/</text:span><text:span text:style-name="T32">τουπου</text:span><text:span text:style-name="T26">(fax)………………………………………………………………</text:span></text:p>
      <text:p text:style-name="P19"/>
      <text:p text:style-name="P10"><text:span text:style-name="T32">Αφού</text:span><text:span text:style-name="T26"> </text:span><text:span text:style-name="T32">έλαβα</text:span><text:span text:style-name="T26"> </text:span><text:span text:style-name="T32">γνώση</text:span><text:span text:style-name="T26"> </text:span><text:span text:style-name="T32">των</text:span><text:span text:style-name="T26"> </text:span><text:span text:style-name="T32">όρων</text:span><text:span text:style-name="T26"> </text:span><text:span text:style-name="T32">της</text:span><text:span text:style-name="T26"> </text:span><text:span text:style-name="T32">διακήρυξης</text:span><text:span text:style-name="T26"> </text:span><text:span text:style-name="T32">του</text:span><text:span text:style-name="T26"> </text:span><text:span text:style-name="T32">διαγωνισμού</text:span><text:span text:style-name="T26"> </text:span><text:span text:style-name="T32">που</text:span><text:span text:style-name="T26"> </text:span><text:span text:style-name="T32">αναγράφεται</text:span><text:span text:style-name="T26"> </text:span><text:span text:style-name="T32">στον</text:span><text:span text:style-name="T26"> </text:span><text:span text:style-name="T32">τίτλο</text:span><text:span text:style-name="T26"> &amp; </text:span><text:span text:style-name="T32">των</text:span><text:span text:style-name="T26"> </text:span><text:span text:style-name="T32">λοιπών</text:span><text:span text:style-name="T26"> </text:span><text:span text:style-name="T32">στοιχείων</text:span><text:span text:style-name="T26"> </text:span><text:span text:style-name="T32">της</text:span><text:span text:style-name="T26"> </text:span><text:span text:style-name="T32">μελέτης</text:span><text:span text:style-name="T26"> , </text:span><text:span text:style-name="T32">υποβάλλω</text:span><text:span text:style-name="T26"> </text:span><text:span text:style-name="T32">την</text:span><text:span text:style-name="T26"> </text:span><text:span text:style-name="T32">παρούσα</text:span><text:span text:style-name="T26"> </text:span><text:span text:style-name="T32">προσφορά</text:span><text:span text:style-name="T26"> </text:span><text:span text:style-name="T32">και</text:span><text:span text:style-name="T26"> </text:span><text:span text:style-name="T32">δηλώνω</text:span><text:span text:style-name="T26"> </text:span><text:span text:style-name="T32">ότι</text:span><text:span text:style-name="T26"> </text:span><text:span text:style-name="T32">αποδέχομαι</text:span><text:span text:style-name="T26"> </text:span><text:span text:style-name="T32">πλήρως</text:span><text:span text:style-name="T26"> </text:span><text:span text:style-name="T32">και</text:span><text:span text:style-name="T26"> </text:span><text:span text:style-name="T32">χωρίς</text:span><text:span text:style-name="T26"> </text:span><text:span text:style-name="T32">επιφύλαξη</text:span><text:span text:style-name="T26"> </text:span><text:span text:style-name="T32">όλα</text:span><text:span text:style-name="T26"> </text:span><text:span text:style-name="T32">τα</text:span><text:span text:style-name="T26"> </text:span><text:span text:style-name="T32">ανωτέρω</text:span><text:span text:style-name="T26"> </text:span><text:span text:style-name="T32">και</text:span><text:span text:style-name="T26"> </text:span><text:span text:style-name="T32">αναλαμβάνω</text:span><text:span text:style-name="T26"> </text:span><text:span text:style-name="T32">την</text:span><text:span text:style-name="T26"> </text:span><text:span text:style-name="T32">εκτέλεση</text:span><text:span text:style-name="T26"> </text:span><text:span text:style-name="T32">της</text:span><text:span text:style-name="T26"> </text:span><text:span text:style-name="T32">παρούσας</text:span><text:span text:style-name="T26"> </text:span><text:span text:style-name="T32">εργασίας</text:span></text:p>
      <text:p text:style-name="P19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column table:style-name="Πίνακας5.E"/>
        <table:table-row table:style-name="Πίνακας5.1">
          <table:table-cell table:style-name="Πίνακας5.A1" office:value-type="string">
            <text:p text:style-name="P97"><text:span text:style-name="T49">Κ</text:span><text:span text:style-name="T50">.</text:span><text:span text:style-name="T49">Α</text:span><text:span text:style-name="T50"> </text:span><text:span text:style-name="T49">ΔΙΑΜΕΡΙΣΜΑΤΩΝ</text:span></text:p>
          </table:table-cell>
          <table:table-cell table:style-name="Πίνακας5.B1" office:value-type="string">
            <text:p text:style-name="P97"><text:span text:style-name="T49">ΕΜΒΑΔΟΝ</text:span><text:span text:style-name="T50"> </text:span><text:span text:style-name="T49">Μ</text:span><text:span text:style-name="T117">2</text:span></text:p>
          </table:table-cell>
          <table:table-cell table:style-name="Πίνακας5.C1" office:value-type="string">
            <text:p text:style-name="P97"><text:span text:style-name="T21">ΕΤΟΣ</text:span><text:span text:style-name="T22"> </text:span><text:span text:style-name="T21">ΚΑΤΑΣΚΕΥΗΣ</text:span></text:p>
          </table:table-cell>
          <table:table-cell table:style-name="Πίνακας5.D1" office:value-type="string">
            <text:p text:style-name="P41">ΟΡΟΦΟΣ</text:p>
          </table:table-cell>
          <table:table-cell table:style-name="Πίνακας5.E1" office:value-type="string">
            <text:p text:style-name="P41">ΠΟΣΟ <text:span text:style-name="T163">ΠΡΟΣΦΟΡΑΣ</text:span></text:p>
            <text:p text:style-name="P84">ΑΣΦΑΛΙΣΤΡΟΥ(€)</text:p>
          </table:table-cell>
        </table:table-row>
        <table:table-row table:style-name="Πίνακας5.1">
          <table:table-cell table:style-name="Πίνακας5.A2" office:value-type="string">
            <text:p text:style-name="P34"><text:s/>1</text:p>
          </table:table-cell>
          <table:table-cell table:style-name="Πίνακας5.B2" office:value-type="string">
            <text:p text:style-name="P34">96.55</text:p>
          </table:table-cell>
          <table:table-cell table:style-name="Πίνακας5.C2" office:value-type="string">
            <text:p text:style-name="P17">1975</text:p>
          </table:table-cell>
          <table:table-cell table:style-name="Πίνακας5.D2" office:value-type="string">
            <text:p text:style-name="P95"><text:span text:style-name="T51">1</text:span><text:span text:style-name="T52">ος</text:span></text:p>
          </table:table-cell>
          <table:table-cell table:style-name="Πίνακας5.E2" office:value-type="string">
            <text:p text:style-name="P38"/>
          </table:table-cell>
        </table:table-row>
        <table:table-row table:style-name="Πίνακας5.1">
          <table:table-cell table:style-name="Πίνακας5.A3" office:value-type="string">
            <text:p text:style-name="P34"><text:s/>2</text:p>
          </table:table-cell>
          <table:table-cell table:style-name="Πίνακας5.B3" office:value-type="string">
            <text:p text:style-name="P34">115.58</text:p>
          </table:table-cell>
          <table:table-cell table:style-name="Πίνακας5.C3" office:value-type="string">
            <text:p text:style-name="P17">1964</text:p>
          </table:table-cell>
          <table:table-cell table:style-name="Πίνακας5.D3" office:value-type="string">
            <text:p text:style-name="P34">2<text:span text:style-name="T166">ος</text:span></text:p>
          </table:table-cell>
          <table:table-cell table:style-name="Πίνακας5.E3" office:value-type="string">
            <text:p text:style-name="P38"/>
          </table:table-cell>
        </table:table-row>
        <table:table-row table:style-name="Πίνακας5.1">
          <table:table-cell table:style-name="Πίνακας5.A4" office:value-type="string">
            <text:p text:style-name="P34">3</text:p>
          </table:table-cell>
          <table:table-cell table:style-name="Πίνακας5.B4" office:value-type="string">
            <text:p text:style-name="P34">89.00</text:p>
          </table:table-cell>
          <table:table-cell table:style-name="Πίνακας5.C4" office:value-type="string">
            <text:p text:style-name="P17">1982</text:p>
          </table:table-cell>
          <table:table-cell table:style-name="Πίνακας5.D4" office:value-type="string">
            <text:p text:style-name="P95"><text:span text:style-name="T51">1</text:span><text:span text:style-name="T52">ος</text:span></text:p>
          </table:table-cell>
          <table:table-cell table:style-name="Πίνακας5.E4" office:value-type="string">
            <text:p text:style-name="P38"/>
          </table:table-cell>
        </table:table-row>
        <table:table-row table:style-name="Πίνακας5.1">
          <table:table-cell table:style-name="Πίνακας5.A5" office:value-type="string">
            <text:p text:style-name="P34"><text:s/>4</text:p>
          </table:table-cell>
          <table:table-cell table:style-name="Πίνακας5.B5" office:value-type="string">
            <text:p text:style-name="P34">75.00</text:p>
          </table:table-cell>
          <table:table-cell table:style-name="Πίνακας5.C5" office:value-type="string">
            <text:p text:style-name="P17">1982</text:p>
          </table:table-cell>
          <table:table-cell table:style-name="Πίνακας5.D5" office:value-type="string">
            <text:p text:style-name="P95"><text:span text:style-name="T51">2</text:span><text:span text:style-name="T52">ος</text:span></text:p>
          </table:table-cell>
          <table:table-cell table:style-name="Πίνακας5.E5" office:value-type="string">
            <text:p text:style-name="P38"/>
          </table:table-cell>
        </table:table-row>
        <table:table-row table:style-name="Πίνακας5.1">
          <table:table-cell table:style-name="Πίνακας5.A6" office:value-type="string">
            <text:p text:style-name="P34">5</text:p>
          </table:table-cell>
          <table:table-cell table:style-name="Πίνακας5.B6" office:value-type="string">
            <text:p text:style-name="P34">55.00</text:p>
          </table:table-cell>
          <table:table-cell table:style-name="Πίνακας5.C6" office:value-type="string">
            <text:p text:style-name="P17">1982</text:p>
          </table:table-cell>
          <table:table-cell table:style-name="Πίνακας5.D6" office:value-type="string">
            <text:p text:style-name="P38">ΙΣΟΓΕΙΟ</text:p>
          </table:table-cell>
          <table:table-cell table:style-name="Πίνακας5.E6" office:value-type="string">
            <text:p text:style-name="P38"/>
          </table:table-cell>
        </table:table-row>
        <table:table-row table:style-name="Πίνακας5.1">
          <table:table-cell table:style-name="Πίνακας5.A7" office:value-type="string">
            <text:p text:style-name="P34">6</text:p>
          </table:table-cell>
          <table:table-cell table:style-name="Πίνακας5.B7" office:value-type="string">
            <text:p text:style-name="P34">107.53</text:p>
          </table:table-cell>
          <table:table-cell table:style-name="Πίνακας5.C7" office:value-type="string">
            <text:p text:style-name="P17">2007</text:p>
          </table:table-cell>
          <table:table-cell table:style-name="Πίνακας5.D7" office:value-type="string">
            <text:p text:style-name="P95"><text:span text:style-name="T51">4</text:span><text:span text:style-name="T52">ος</text:span></text:p>
          </table:table-cell>
          <table:table-cell table:style-name="Πίνακας5.E7" office:value-type="string">
            <text:p text:style-name="P38"/>
          </table:table-cell>
        </table:table-row>
        <table:table-row table:style-name="Πίνακας5.1">
          <table:table-cell table:style-name="Πίνακας5.A8" office:value-type="string">
            <text:p text:style-name="P34"><text:s/>7</text:p>
          </table:table-cell>
          <table:table-cell table:style-name="Πίνακας5.B8" office:value-type="string">
            <text:p text:style-name="P34">110.00</text:p>
          </table:table-cell>
          <table:table-cell table:style-name="Πίνακας5.C8" office:value-type="string">
            <text:p text:style-name="P17">1980</text:p>
          </table:table-cell>
          <table:table-cell table:style-name="Πίνακας5.D8" office:value-type="string">
            <text:p text:style-name="P38">ΙΣΟΓΕΙΟ</text:p>
          </table:table-cell>
          <table:table-cell table:style-name="Πίνακας5.E8" office:value-type="string">
            <text:p text:style-name="P38"/>
          </table:table-cell>
        </table:table-row>
        <table:table-row table:style-name="Πίνακας5.1">
          <table:table-cell table:style-name="Πίνακας5.A9" office:value-type="string">
            <text:p text:style-name="P34">8</text:p>
          </table:table-cell>
          <table:table-cell table:style-name="Πίνακας5.B9" office:value-type="string">
            <text:p text:style-name="P34">124.90</text:p>
          </table:table-cell>
          <table:table-cell table:style-name="Πίνακας5.C9" office:value-type="string">
            <text:p text:style-name="P17">1971</text:p>
          </table:table-cell>
          <table:table-cell table:style-name="Πίνακας5.D9" office:value-type="string">
            <text:p text:style-name="P95"><text:span text:style-name="T51">2</text:span><text:span text:style-name="T52">ος</text:span></text:p>
          </table:table-cell>
          <table:table-cell table:style-name="Πίνακας5.E9" office:value-type="string">
            <text:p text:style-name="P38"/>
          </table:table-cell>
        </table:table-row>
        <table:table-row table:style-name="Πίνακας5.1">
          <table:table-cell table:style-name="Πίνακας5.A10" office:value-type="string">
            <text:p text:style-name="P34"><text:s/>9</text:p>
          </table:table-cell>
          <table:table-cell table:style-name="Πίνακας5.B10" office:value-type="string">
            <text:p text:style-name="P34">70.00</text:p>
          </table:table-cell>
          <table:table-cell table:style-name="Πίνακας5.C10" office:value-type="string">
            <text:p text:style-name="P17">1986</text:p>
          </table:table-cell>
          <table:table-cell table:style-name="Πίνακας5.D10" office:value-type="string">
            <text:p text:style-name="P95"><text:span text:style-name="T51">3</text:span><text:span text:style-name="T52">ος</text:span></text:p>
          </table:table-cell>
          <table:table-cell table:style-name="Πίνακας5.E10" office:value-type="string">
            <text:p text:style-name="P38"/>
          </table:table-cell>
        </table:table-row>
        <table:table-row table:style-name="Πίνακας5.1">
          <table:table-cell table:style-name="Πίνακας5.A11" office:value-type="string">
            <text:p text:style-name="P34">10</text:p>
          </table:table-cell>
          <table:table-cell table:style-name="Πίνακας5.B11" office:value-type="string">
            <text:p text:style-name="P34">76.50</text:p>
          </table:table-cell>
          <table:table-cell table:style-name="Πίνακας5.C11" office:value-type="string">
            <text:p text:style-name="P17">1970</text:p>
          </table:table-cell>
          <table:table-cell table:style-name="Πίνακας5.D11" office:value-type="string">
            <text:p text:style-name="P95"><text:span text:style-name="T51">2</text:span><text:span text:style-name="T52">ος</text:span></text:p>
          </table:table-cell>
          <table:table-cell table:style-name="Πίνακας5.E11" office:value-type="string">
            <text:p text:style-name="P38"/>
          </table:table-cell>
        </table:table-row>
        <table:table-row table:style-name="Πίνακας5.1">
          <table:table-cell table:style-name="Πίνακας5.A12" office:value-type="string">
            <text:p text:style-name="P34">11</text:p>
          </table:table-cell>
          <table:table-cell table:style-name="Πίνακας5.B12" office:value-type="string">
            <text:p text:style-name="P34">66.00</text:p>
          </table:table-cell>
          <table:table-cell table:style-name="Πίνακας5.C12" office:value-type="string">
            <text:p text:style-name="P17">1981</text:p>
          </table:table-cell>
          <table:table-cell table:style-name="Πίνακας5.D12" office:value-type="string">
            <text:p text:style-name="P34">1<text:span text:style-name="T166">ος</text:span></text:p>
          </table:table-cell>
          <table:table-cell table:style-name="Πίνακας5.E12" office:value-type="string">
            <text:p text:style-name="P38"/>
          </table:table-cell>
        </table:table-row>
        <table:table-row table:style-name="Πίνακας5.1">
          <table:table-cell table:style-name="Πίνακας5.A13" office:value-type="string">
            <text:p text:style-name="P34"><text:s/>12</text:p>
          </table:table-cell>
          <table:table-cell table:style-name="Πίνακας5.B13" office:value-type="string">
            <text:p text:style-name="P34">79.56</text:p>
          </table:table-cell>
          <table:table-cell table:style-name="Πίνακας5.C13" office:value-type="string">
            <text:p text:style-name="P17">1955</text:p>
          </table:table-cell>
          <table:table-cell table:style-name="Πίνακας5.D13" office:value-type="string">
            <text:p text:style-name="P95"><text:span text:style-name="T51">1</text:span><text:span text:style-name="T52">ος</text:span></text:p>
          </table:table-cell>
          <table:table-cell table:style-name="Πίνακας5.E13" office:value-type="string">
            <text:p text:style-name="P38"/>
          </table:table-cell>
        </table:table-row>
        <table:table-row table:style-name="Πίνακας5.1">
          <table:table-cell table:style-name="Πίνακας5.A14" office:value-type="string">
            <text:p text:style-name="P34">13</text:p>
          </table:table-cell>
          <table:table-cell table:style-name="Πίνακας5.B14" office:value-type="string">
            <text:p text:style-name="P34">71.77</text:p>
          </table:table-cell>
          <table:table-cell table:style-name="Πίνακας5.C14" office:value-type="string">
            <text:p text:style-name="P17">1965</text:p>
          </table:table-cell>
          <table:table-cell table:style-name="Πίνακας5.D14" office:value-type="string">
            <text:p text:style-name="P95"><text:span text:style-name="T51">1</text:span><text:span text:style-name="T52">ος</text:span></text:p>
          </table:table-cell>
          <table:table-cell table:style-name="Πίνακας5.E14" office:value-type="string">
            <text:p text:style-name="P38"/>
          </table:table-cell>
        </table:table-row>
        <table:table-row table:style-name="Πίνακας5.1">
          <table:table-cell table:style-name="Πίνακας5.A15" office:value-type="string">
            <text:p text:style-name="P34">14</text:p>
          </table:table-cell>
          <table:table-cell table:style-name="Πίνακας5.B15" office:value-type="string">
            <text:p text:style-name="P34">94.21</text:p>
          </table:table-cell>
          <table:table-cell table:style-name="Πίνακας5.C15" office:value-type="string">
            <text:p text:style-name="P17">1970</text:p>
          </table:table-cell>
          <table:table-cell table:style-name="Πίνακας5.D15" office:value-type="string">
            <text:p text:style-name="P34">4<text:span text:style-name="T166">ος</text:span></text:p>
          </table:table-cell>
          <table:table-cell table:style-name="Πίνακας5.E15" office:value-type="string">
            <text:p text:style-name="P38"/>
          </table:table-cell>
        </table:table-row>
        <table:table-row table:style-name="Πίνακας5.1">
          <table:table-cell table:style-name="Πίνακας5.A16" office:value-type="string">
            <text:p text:style-name="P34">15</text:p>
          </table:table-cell>
          <table:table-cell table:style-name="Πίνακας5.B16" office:value-type="string">
            <text:p text:style-name="P34">80.00</text:p>
          </table:table-cell>
          <table:table-cell table:style-name="Πίνακας5.C16" office:value-type="string">
            <text:p text:style-name="P17">1976</text:p>
          </table:table-cell>
          <table:table-cell table:style-name="Πίνακας5.D16" office:value-type="string">
            <text:p text:style-name="P34">2<text:span text:style-name="T166">ος</text:span></text:p>
          </table:table-cell>
          <table:table-cell table:style-name="Πίνακας5.E16" office:value-type="string">
            <text:p text:style-name="P38"/>
          </table:table-cell>
        </table:table-row>
        <table:table-row table:style-name="Πίνακας5.1">
          <table:table-cell table:style-name="Πίνακας5.A17" office:value-type="string">
            <text:p text:style-name="P34">16</text:p>
          </table:table-cell>
          <table:table-cell table:style-name="Πίνακας5.B17" office:value-type="string">
            <text:p text:style-name="P34">80.00</text:p>
          </table:table-cell>
          <table:table-cell table:style-name="Πίνακας5.C17" office:value-type="string">
            <text:p text:style-name="P17">1976</text:p>
          </table:table-cell>
          <table:table-cell table:style-name="Πίνακας5.D17" office:value-type="string">
            <text:p text:style-name="P34">1<text:span text:style-name="T166">ος</text:span></text:p>
          </table:table-cell>
          <table:table-cell table:style-name="Πίνακας5.E17" office:value-type="string">
            <text:p text:style-name="P38"/>
          </table:table-cell>
        </table:table-row>
        <table:table-row table:style-name="Πίνακας5.1">
          <table:table-cell table:style-name="Πίνακας5.A18" office:value-type="string">
            <text:p text:style-name="P34">17</text:p>
          </table:table-cell>
          <table:table-cell table:style-name="Πίνακας5.B18" office:value-type="string">
            <text:p text:style-name="P34">51.36</text:p>
          </table:table-cell>
          <table:table-cell table:style-name="Πίνακας5.C18" office:value-type="string">
            <text:p text:style-name="P17">1974</text:p>
          </table:table-cell>
          <table:table-cell table:style-name="Πίνακας5.D18" office:value-type="string">
            <text:p text:style-name="P34">1<text:span text:style-name="T166">ος</text:span></text:p>
          </table:table-cell>
          <table:table-cell table:style-name="Πίνακας5.E18" office:value-type="string">
            <text:p text:style-name="P38"/>
          </table:table-cell>
        </table:table-row>
        <table:table-row table:style-name="Πίνακας5.1">
          <table:table-cell table:style-name="Πίνακας5.A19" office:value-type="string">
            <text:p text:style-name="P34">18</text:p>
          </table:table-cell>
          <table:table-cell table:style-name="Πίνακας5.B19" office:value-type="string">
            <text:p text:style-name="P34">70.50</text:p>
          </table:table-cell>
          <table:table-cell table:style-name="Πίνακας5.C19" office:value-type="string">
            <text:p text:style-name="P17">1977</text:p>
          </table:table-cell>
          <table:table-cell table:style-name="Πίνακας5.D19" office:value-type="string">
            <text:p text:style-name="P48">ΙΣΟΓΕΙΟ</text:p>
          </table:table-cell>
          <table:table-cell table:style-name="Πίνακας5.E19" office:value-type="string">
            <text:p text:style-name="P38"/>
          </table:table-cell>
        </table:table-row>
        <table:table-row table:style-name="Πίνακας5.1">
          <table:table-cell table:style-name="Πίνακας5.A20" office:value-type="string">
            <text:p text:style-name="P34">19</text:p>
          </table:table-cell>
          <table:table-cell table:style-name="Πίνακας5.B20" office:value-type="string">
            <text:p text:style-name="P34">95.00</text:p>
          </table:table-cell>
          <table:table-cell table:style-name="Πίνακας5.C20" office:value-type="string">
            <text:p text:style-name="P17">1975</text:p>
          </table:table-cell>
          <table:table-cell table:style-name="Πίνακας5.D20" office:value-type="string">
            <text:p text:style-name="P95"><text:span text:style-name="T51">1</text:span><text:span text:style-name="T52">ος</text:span></text:p>
          </table:table-cell>
          <table:table-cell table:style-name="Πίνακας5.E20" office:value-type="string">
            <text:p text:style-name="P38"/>
          </table:table-cell>
        </table:table-row>
        <table:table-row table:style-name="Πίνακας5.1">
          <table:table-cell table:style-name="Πίνακας5.A21" office:value-type="string">
            <text:p text:style-name="P34">20</text:p>
          </table:table-cell>
          <table:table-cell table:style-name="Πίνακας5.B21" office:value-type="string">
            <text:p text:style-name="P34">108.00</text:p>
          </table:table-cell>
          <table:table-cell table:style-name="Πίνακας5.C21" office:value-type="string">
            <text:p text:style-name="P17">1963</text:p>
          </table:table-cell>
          <table:table-cell table:style-name="Πίνακας5.D21" office:value-type="string">
            <text:p text:style-name="P95"><text:span text:style-name="T51">1</text:span><text:span text:style-name="T52">ος</text:span></text:p>
          </table:table-cell>
          <table:table-cell table:style-name="Πίνακας5.E21" office:value-type="string">
            <text:p text:style-name="P38"/>
          </table:table-cell>
        </table:table-row>
        <table:table-row table:style-name="Πίνακας5.1">
          <table:table-cell table:style-name="Πίνακας5.A22" office:value-type="string">
            <text:p text:style-name="P34">21</text:p>
          </table:table-cell>
          <table:table-cell table:style-name="Πίνακας5.B22" office:value-type="string">
            <text:p text:style-name="P34">118.60</text:p>
          </table:table-cell>
          <table:table-cell table:style-name="Πίνακας5.C22" office:value-type="string">
            <text:p text:style-name="P17">1979</text:p>
          </table:table-cell>
          <table:table-cell table:style-name="Πίνακας5.D22" office:value-type="string">
            <text:p text:style-name="P95"><text:span text:style-name="T51">2</text:span><text:span text:style-name="T52">ος</text:span></text:p>
          </table:table-cell>
          <table:table-cell table:style-name="Πίνακας5.E22" office:value-type="string">
            <text:p text:style-name="P38"/>
          </table:table-cell>
        </table:table-row>
        <table:table-row table:style-name="Πίνακας5.1">
          <table:table-cell table:style-name="Πίνακας5.A23" office:value-type="string">
            <text:p text:style-name="P34">22</text:p>
          </table:table-cell>
          <table:table-cell table:style-name="Πίνακας5.B23" office:value-type="string">
            <text:p text:style-name="P34">70.22</text:p>
          </table:table-cell>
          <table:table-cell table:style-name="Πίνακας5.C23" office:value-type="string">
            <text:p text:style-name="P17">1983</text:p>
          </table:table-cell>
          <table:table-cell table:style-name="Πίνακας5.D23" office:value-type="string">
            <text:p text:style-name="P95"><text:span text:style-name="T51">2</text:span><text:span text:style-name="T52">ος</text:span></text:p>
          </table:table-cell>
          <table:table-cell table:style-name="Πίνακας5.E23" office:value-type="string">
            <text:p text:style-name="P38"/>
          </table:table-cell>
        </table:table-row>
        <table:table-row table:style-name="Πίνακας5.1">
          <table:table-cell table:style-name="Πίνακας5.A24" office:value-type="string">
            <text:p text:style-name="P34">23</text:p>
          </table:table-cell>
          <table:table-cell table:style-name="Πίνακας5.B24" office:value-type="string">
            <text:p text:style-name="P34">75.00</text:p>
          </table:table-cell>
          <table:table-cell table:style-name="Πίνακας5.C24" office:value-type="string">
            <text:p text:style-name="P17">1955</text:p>
          </table:table-cell>
          <table:table-cell table:style-name="Πίνακας5.D24" office:value-type="string">
            <text:p text:style-name="P38">ΙΣΟΓΕΙΟ</text:p>
          </table:table-cell>
          <table:table-cell table:style-name="Πίνακας5.E24" office:value-type="string">
            <text:p text:style-name="P38"/>
          </table:table-cell>
        </table:table-row>
        <table:table-row table:style-name="Πίνακας5.1">
          <table:table-cell table:style-name="Πίνακας5.A25" office:value-type="string">
            <text:p text:style-name="P34">24</text:p>
          </table:table-cell>
          <table:table-cell table:style-name="Πίνακας5.B25" office:value-type="string">
            <text:p text:style-name="P34">64.80</text:p>
          </table:table-cell>
          <table:table-cell table:style-name="Πίνακας5.C25" office:value-type="string">
            <text:p text:style-name="P17">2001</text:p>
          </table:table-cell>
          <table:table-cell table:style-name="Πίνακας5.D25" office:value-type="string">
            <text:p text:style-name="P95"><text:span text:style-name="T51">1</text:span><text:span text:style-name="T52">ος</text:span></text:p>
          </table:table-cell>
          <table:table-cell table:style-name="Πίνακας5.E25" office:value-type="string">
            <text:p text:style-name="P38"/>
          </table:table-cell>
        </table:table-row>
        <table:table-row table:style-name="Πίνακας5.1">
          <table:table-cell table:style-name="Πίνακας5.A26" office:value-type="string">
            <text:p text:style-name="P34">25</text:p>
          </table:table-cell>
          <table:table-cell table:style-name="Πίνακας5.B26" office:value-type="string">
            <text:p text:style-name="P34">112.10</text:p>
          </table:table-cell>
          <table:table-cell table:style-name="Πίνακας5.C26" office:value-type="string">
            <text:p text:style-name="P17">1955</text:p>
          </table:table-cell>
          <table:table-cell table:style-name="Πίνακας5.D26" office:value-type="string">
            <text:p text:style-name="P38">ΜΕΖΟΝΕΤΑ</text:p>
          </table:table-cell>
          <table:table-cell table:style-name="Πίνακας5.E26" office:value-type="string">
            <text:p text:style-name="P38"/>
          </table:table-cell>
        </table:table-row>
        <table:table-row table:style-name="Πίνακας5.1">
          <table:table-cell table:style-name="Πίνακας5.A27" office:value-type="string">
            <text:p text:style-name="P34">26</text:p>
          </table:table-cell>
          <table:table-cell table:style-name="Πίνακας5.B27" office:value-type="string">
            <text:p text:style-name="P34">75.00</text:p>
          </table:table-cell>
          <table:table-cell table:style-name="Πίνακας5.C27" office:value-type="string">
            <text:p text:style-name="P17">1955</text:p>
          </table:table-cell>
          <table:table-cell table:style-name="Πίνακας5.D27" office:value-type="string">
            <text:p text:style-name="P34">1<text:span text:style-name="T166">ος</text:span></text:p>
          </table:table-cell>
          <table:table-cell table:style-name="Πίνακας5.E27" office:value-type="string">
            <text:p text:style-name="P38"/>
          </table:table-cell>
        </table:table-row>
        <table:table-row table:style-name="Πίνακας5.1">
          <table:table-cell table:style-name="Πίνακας5.A28" office:value-type="string">
            <text:p text:style-name="P34">27</text:p>
          </table:table-cell>
          <table:table-cell table:style-name="Πίνακας5.B28" office:value-type="string">
            <text:p text:style-name="P34">68.76</text:p>
          </table:table-cell>
          <table:table-cell table:style-name="Πίνακας5.C28" office:value-type="string">
            <text:p text:style-name="P17">1984</text:p>
          </table:table-cell>
          <table:table-cell table:style-name="Πίνακας5.D28" office:value-type="string">
            <text:p text:style-name="P95"><text:span text:style-name="T51">4</text:span><text:span text:style-name="T52">ος</text:span></text:p>
          </table:table-cell>
          <table:table-cell table:style-name="Πίνακας5.E28" office:value-type="string">
            <text:p text:style-name="P38"/>
          </table:table-cell>
        </table:table-row>
        <table:table-row table:style-name="Πίνακας5.1">
          <table:table-cell table:style-name="Πίνακας5.A29" office:value-type="string">
            <text:p text:style-name="P34">28</text:p>
          </table:table-cell>
          <table:table-cell table:style-name="Πίνακας5.B29" office:value-type="string">
            <text:p text:style-name="P34">71.00</text:p>
          </table:table-cell>
          <table:table-cell table:style-name="Πίνακας5.C29" office:value-type="string">
            <text:p text:style-name="P17">1971</text:p>
          </table:table-cell>
          <table:table-cell table:style-name="Πίνακας5.D29" office:value-type="string">
            <text:p text:style-name="P95"><text:span text:style-name="T51">1</text:span><text:span text:style-name="T52">ος</text:span></text:p>
          </table:table-cell>
          <table:table-cell table:style-name="Πίνακας5.E29" office:value-type="string">
            <text:p text:style-name="P38"/>
          </table:table-cell>
        </table:table-row>
        <table:table-row table:style-name="Πίνακας5.1">
          <table:table-cell table:style-name="Πίνακας5.A30" office:value-type="string">
            <text:p text:style-name="P34">29</text:p>
          </table:table-cell>
          <table:table-cell table:style-name="Πίνακας5.B30" office:value-type="string">
            <text:p text:style-name="P34">80.00</text:p>
          </table:table-cell>
          <table:table-cell table:style-name="Πίνακας5.C30" office:value-type="string">
            <text:p text:style-name="P17">1973</text:p>
          </table:table-cell>
          <table:table-cell table:style-name="Πίνακας5.D30" office:value-type="string">
            <text:p text:style-name="P95"><text:span text:style-name="T51">1</text:span><text:span text:style-name="T52">ος</text:span></text:p>
          </table:table-cell>
          <table:table-cell table:style-name="Πίνακας5.E30" office:value-type="string">
            <text:p text:style-name="P38"/>
          </table:table-cell>
        </table:table-row>
        <table:table-row table:style-name="Πίνακας5.1">
          <table:table-cell table:style-name="Πίνακας5.A31" office:value-type="string">
            <text:p text:style-name="P34">30</text:p>
          </table:table-cell>
          <table:table-cell table:style-name="Πίνακας5.B31" office:value-type="string">
            <text:p text:style-name="P34">62.00</text:p>
          </table:table-cell>
          <table:table-cell table:style-name="Πίνακας5.C31" office:value-type="string">
            <text:p text:style-name="P17">2010</text:p>
          </table:table-cell>
          <table:table-cell table:style-name="Πίνακας5.D31" office:value-type="string">
            <text:p text:style-name="P48">ΙΣΟΓΕΙΟ</text:p>
          </table:table-cell>
          <table:table-cell table:style-name="Πίνακας5.E31" office:value-type="string">
            <text:p text:style-name="P38"/>
          </table:table-cell>
        </table:table-row>
        <table:table-row table:style-name="Πίνακας5.1">
          <table:table-cell table:style-name="Πίνακας5.A32" office:value-type="string">
            <text:p text:style-name="P34">31</text:p>
          </table:table-cell>
          <table:table-cell table:style-name="Πίνακας5.B32" office:value-type="string">
            <text:p text:style-name="P34">63.00</text:p>
          </table:table-cell>
          <table:table-cell table:style-name="Πίνακας5.C32" office:value-type="string">
            <text:p text:style-name="P17">1978</text:p>
          </table:table-cell>
          <table:table-cell table:style-name="Πίνακας5.D32" office:value-type="string">
            <text:p text:style-name="P95"><text:span text:style-name="T51">3</text:span><text:span text:style-name="T52">ος</text:span></text:p>
          </table:table-cell>
          <table:table-cell table:style-name="Πίνακας5.E32" office:value-type="string">
            <text:p text:style-name="P38"/>
          </table:table-cell>
        </table:table-row>
        <text:soft-page-break/>
        <table:table-row table:style-name="Πίνακας5.1">
          <table:table-cell table:style-name="Πίνακας5.A33" office:value-type="string">
            <text:p text:style-name="P34">32</text:p>
          </table:table-cell>
          <table:table-cell table:style-name="Πίνακας5.B33" office:value-type="string">
            <text:p text:style-name="P34">66.00</text:p>
          </table:table-cell>
          <table:table-cell table:style-name="Πίνακας5.C33" office:value-type="string">
            <text:p text:style-name="P17">1970</text:p>
          </table:table-cell>
          <table:table-cell table:style-name="Πίνακας5.D33" office:value-type="string">
            <text:p text:style-name="P95"><text:span text:style-name="T51">1</text:span><text:span text:style-name="T52">ος</text:span></text:p>
          </table:table-cell>
          <table:table-cell table:style-name="Πίνακας5.E33" office:value-type="string">
            <text:p text:style-name="P38"/>
          </table:table-cell>
        </table:table-row>
        <table:table-row table:style-name="Πίνακας5.1">
          <table:table-cell table:style-name="Πίνακας5.A34" office:value-type="string">
            <text:p text:style-name="P34">33</text:p>
          </table:table-cell>
          <table:table-cell table:style-name="Πίνακας5.B34" office:value-type="string">
            <text:p text:style-name="P34">62.00</text:p>
          </table:table-cell>
          <table:table-cell table:style-name="Πίνακας5.C34" office:value-type="string">
            <text:p text:style-name="P17">2005</text:p>
          </table:table-cell>
          <table:table-cell table:style-name="Πίνακας5.D34" office:value-type="string">
            <text:p text:style-name="P95"><text:span text:style-name="T51">1</text:span><text:span text:style-name="T52">ος</text:span></text:p>
          </table:table-cell>
          <table:table-cell table:style-name="Πίνακας5.E34" office:value-type="string">
            <text:p text:style-name="P38"/>
          </table:table-cell>
        </table:table-row>
        <table:table-row table:style-name="Πίνακας5.1">
          <table:table-cell table:style-name="Πίνακας5.A35" office:value-type="string">
            <text:p text:style-name="P34">34</text:p>
          </table:table-cell>
          <table:table-cell table:style-name="Πίνακας5.B35" office:value-type="string">
            <text:p text:style-name="P34">56.00</text:p>
          </table:table-cell>
          <table:table-cell table:style-name="Πίνακας5.C35" office:value-type="string">
            <text:p text:style-name="P17">1980</text:p>
          </table:table-cell>
          <table:table-cell table:style-name="Πίνακας5.D35" office:value-type="string">
            <text:p text:style-name="P95"><text:span text:style-name="T51">2</text:span><text:span text:style-name="T52">ος</text:span></text:p>
          </table:table-cell>
          <table:table-cell table:style-name="Πίνακας5.E35" office:value-type="string">
            <text:p text:style-name="P38"/>
          </table:table-cell>
        </table:table-row>
        <table:table-row table:style-name="Πίνακας5.1">
          <table:table-cell table:style-name="Πίνακας5.A36" office:value-type="string">
            <text:p text:style-name="P34">35</text:p>
          </table:table-cell>
          <table:table-cell table:style-name="Πίνακας5.B36" office:value-type="string">
            <text:p text:style-name="P34">65.00</text:p>
          </table:table-cell>
          <table:table-cell table:style-name="Πίνακας5.C36" office:value-type="string">
            <text:p text:style-name="P17">1972</text:p>
          </table:table-cell>
          <table:table-cell table:style-name="Πίνακας5.D36" office:value-type="string">
            <text:p text:style-name="P95"><text:span text:style-name="T51">1</text:span><text:span text:style-name="T52">ος</text:span></text:p>
          </table:table-cell>
          <table:table-cell table:style-name="Πίνακας5.E36" office:value-type="string">
            <text:p text:style-name="P38"/>
          </table:table-cell>
        </table:table-row>
        <table:table-row table:style-name="Πίνακας5.1">
          <table:table-cell table:style-name="Πίνακας5.A37" office:value-type="string">
            <text:p text:style-name="P34">36</text:p>
          </table:table-cell>
          <table:table-cell table:style-name="Πίνακας5.B37" office:value-type="string">
            <text:p text:style-name="P34">128.00</text:p>
          </table:table-cell>
          <table:table-cell table:style-name="Πίνακας5.C37" office:value-type="string">
            <text:p text:style-name="P17">1981</text:p>
          </table:table-cell>
          <table:table-cell table:style-name="Πίνακας5.D37" office:value-type="string">
            <text:p text:style-name="P34">2<text:span text:style-name="T166">ος</text:span></text:p>
          </table:table-cell>
          <table:table-cell table:style-name="Πίνακας5.E37" office:value-type="string">
            <text:p text:style-name="P38"/>
          </table:table-cell>
        </table:table-row>
        <table:table-row table:style-name="Πίνακας5.1">
          <table:table-cell table:style-name="Πίνακας5.A38" office:value-type="string">
            <text:p text:style-name="P34">37</text:p>
          </table:table-cell>
          <table:table-cell table:style-name="Πίνακας5.B38" office:value-type="string">
            <text:p text:style-name="P34">81.00</text:p>
          </table:table-cell>
          <table:table-cell table:style-name="Πίνακας5.C38" office:value-type="string">
            <text:p text:style-name="P17">1979</text:p>
          </table:table-cell>
          <table:table-cell table:style-name="Πίνακας5.D38" office:value-type="string">
            <text:p text:style-name="P95"><text:span text:style-name="T51">3</text:span><text:span text:style-name="T52">ος</text:span></text:p>
          </table:table-cell>
          <table:table-cell table:style-name="Πίνακας5.E38" office:value-type="string">
            <text:p text:style-name="P38"/>
          </table:table-cell>
        </table:table-row>
        <table:table-row table:style-name="Πίνακας5.1">
          <table:table-cell table:style-name="Πίνακας5.A39" office:value-type="string">
            <text:p text:style-name="P34">38</text:p>
          </table:table-cell>
          <table:table-cell table:style-name="Πίνακας5.B39" office:value-type="string">
            <text:p text:style-name="P34">89.00</text:p>
          </table:table-cell>
          <table:table-cell table:style-name="Πίνακας5.C39" office:value-type="string">
            <text:p text:style-name="P17">1957</text:p>
          </table:table-cell>
          <table:table-cell table:style-name="Πίνακας5.D39" office:value-type="string">
            <text:p text:style-name="P95"><text:span text:style-name="T51">1</text:span><text:span text:style-name="T52">ος</text:span></text:p>
          </table:table-cell>
          <table:table-cell table:style-name="Πίνακας5.E39" office:value-type="string">
            <text:p text:style-name="P38"/>
          </table:table-cell>
        </table:table-row>
        <table:table-row table:style-name="Πίνακας5.1">
          <table:table-cell table:style-name="Πίνακας5.A40" office:value-type="string">
            <text:p text:style-name="P34">39</text:p>
          </table:table-cell>
          <table:table-cell table:style-name="Πίνακας5.B40" office:value-type="string">
            <text:p text:style-name="P34">90.00</text:p>
          </table:table-cell>
          <table:table-cell table:style-name="Πίνακας5.C40" office:value-type="string">
            <text:p text:style-name="P17">1979</text:p>
          </table:table-cell>
          <table:table-cell table:style-name="Πίνακας5.D40" office:value-type="string">
            <text:p text:style-name="P95"><text:span text:style-name="T51">1</text:span><text:span text:style-name="T52">ος</text:span></text:p>
          </table:table-cell>
          <table:table-cell table:style-name="Πίνακας5.E40" office:value-type="string">
            <text:p text:style-name="P38"/>
          </table:table-cell>
        </table:table-row>
        <table:table-row table:style-name="Πίνακας5.1">
          <table:table-cell table:style-name="Πίνακας5.A41" office:value-type="string">
            <text:p text:style-name="P34">40</text:p>
          </table:table-cell>
          <table:table-cell table:style-name="Πίνακας5.B41" office:value-type="string">
            <text:p text:style-name="P34">75.00</text:p>
          </table:table-cell>
          <table:table-cell table:style-name="Πίνακας5.C41" office:value-type="string">
            <text:p text:style-name="P17">1979</text:p>
          </table:table-cell>
          <table:table-cell table:style-name="Πίνακας5.D41" office:value-type="string">
            <text:p text:style-name="P38">ΙΣΟΓΕΙΟ</text:p>
          </table:table-cell>
          <table:table-cell table:style-name="Πίνακας5.E41" office:value-type="string">
            <text:p text:style-name="P38"/>
          </table:table-cell>
        </table:table-row>
        <table:table-row table:style-name="Πίνακας5.1">
          <table:table-cell table:style-name="Πίνακας5.A42" office:value-type="string">
            <text:p text:style-name="P34">41</text:p>
          </table:table-cell>
          <table:table-cell table:style-name="Πίνακας5.B42" office:value-type="string">
            <text:p text:style-name="P34">50.00</text:p>
          </table:table-cell>
          <table:table-cell table:style-name="Πίνακας5.C42" office:value-type="string">
            <text:p text:style-name="P17">1978</text:p>
          </table:table-cell>
          <table:table-cell table:style-name="Πίνακας5.D42" office:value-type="string">
            <text:p text:style-name="P95"><text:span text:style-name="T51">2</text:span><text:span text:style-name="T52">ος</text:span></text:p>
          </table:table-cell>
          <table:table-cell table:style-name="Πίνακας5.E42" office:value-type="string">
            <text:p text:style-name="P38"/>
          </table:table-cell>
        </table:table-row>
        <table:table-row table:style-name="Πίνακας5.1">
          <table:table-cell table:style-name="Πίνακας5.A43" office:value-type="string">
            <text:p text:style-name="P34">42</text:p>
          </table:table-cell>
          <table:table-cell table:style-name="Πίνακας5.B43" office:value-type="string">
            <text:p text:style-name="P34">120.00</text:p>
          </table:table-cell>
          <table:table-cell table:style-name="Πίνακας5.C43" office:value-type="string">
            <text:p text:style-name="P17">1960</text:p>
          </table:table-cell>
          <table:table-cell table:style-name="Πίνακας5.D43" office:value-type="string">
            <text:p text:style-name="P38">ΙΣΟΓΕΙΟ</text:p>
          </table:table-cell>
          <table:table-cell table:style-name="Πίνακας5.E43" office:value-type="string">
            <text:p text:style-name="P38"/>
          </table:table-cell>
        </table:table-row>
        <table:table-row table:style-name="Πίνακας5.1">
          <table:table-cell table:style-name="Πίνακας5.A44" office:value-type="string">
            <text:p text:style-name="P34">43</text:p>
          </table:table-cell>
          <table:table-cell table:style-name="Πίνακας5.B44" office:value-type="string">
            <text:p text:style-name="P34">65.00</text:p>
          </table:table-cell>
          <table:table-cell table:style-name="Πίνακας5.C44" office:value-type="string">
            <text:p text:style-name="P17">1971</text:p>
          </table:table-cell>
          <table:table-cell table:style-name="Πίνακας5.D44" office:value-type="string">
            <text:p text:style-name="P95"><text:span text:style-name="T51">1</text:span><text:span text:style-name="T52">ος</text:span></text:p>
          </table:table-cell>
          <table:table-cell table:style-name="Πίνακας5.E44" office:value-type="string">
            <text:p text:style-name="P38"/>
          </table:table-cell>
        </table:table-row>
        <table:table-row table:style-name="Πίνακας5.1">
          <table:table-cell table:style-name="Πίνακας5.A45" office:value-type="string">
            <text:p text:style-name="P34">44</text:p>
          </table:table-cell>
          <table:table-cell table:style-name="Πίνακας5.B45" office:value-type="string">
            <text:p text:style-name="P34">56.00</text:p>
          </table:table-cell>
          <table:table-cell table:style-name="Πίνακας5.C45" office:value-type="string">
            <text:p text:style-name="P17">1979</text:p>
          </table:table-cell>
          <table:table-cell table:style-name="Πίνακας5.D45" office:value-type="string">
            <text:p text:style-name="P95"><text:span text:style-name="T51">4</text:span><text:span text:style-name="T52">ος</text:span></text:p>
          </table:table-cell>
          <table:table-cell table:style-name="Πίνακας5.E45" office:value-type="string">
            <text:p text:style-name="P38"/>
          </table:table-cell>
        </table:table-row>
        <table:table-row table:style-name="Πίνακας5.1">
          <table:table-cell table:style-name="Πίνακας5.A46" office:value-type="string">
            <text:p text:style-name="P34">45</text:p>
          </table:table-cell>
          <table:table-cell table:style-name="Πίνακας5.B46" office:value-type="string">
            <text:p text:style-name="P34">80.00</text:p>
          </table:table-cell>
          <table:table-cell table:style-name="Πίνακας5.C46" office:value-type="string">
            <text:p text:style-name="P17">1985</text:p>
          </table:table-cell>
          <table:table-cell table:style-name="Πίνακας5.D46" office:value-type="string">
            <text:p text:style-name="P95"><text:span text:style-name="T51">1</text:span><text:span text:style-name="T52">ος</text:span></text:p>
          </table:table-cell>
          <table:table-cell table:style-name="Πίνακας5.E46" office:value-type="string">
            <text:p text:style-name="P38"/>
          </table:table-cell>
        </table:table-row>
        <table:table-row table:style-name="Πίνακας5.1">
          <table:table-cell table:style-name="Πίνακας5.A47" office:value-type="string">
            <text:p text:style-name="P34">46</text:p>
          </table:table-cell>
          <table:table-cell table:style-name="Πίνακας5.B47" office:value-type="string">
            <text:p text:style-name="P34">142.00</text:p>
          </table:table-cell>
          <table:table-cell table:style-name="Πίνακας5.C47" office:value-type="string">
            <text:p text:style-name="P17">1955</text:p>
          </table:table-cell>
          <table:table-cell table:style-name="Πίνακας5.D47" office:value-type="string">
            <text:p text:style-name="P95"><text:span text:style-name="T51">1</text:span><text:span text:style-name="T52">ος</text:span></text:p>
          </table:table-cell>
          <table:table-cell table:style-name="Πίνακας5.E47" office:value-type="string">
            <text:p text:style-name="P38"/>
          </table:table-cell>
        </table:table-row>
        <table:table-row table:style-name="Πίνακας5.1">
          <table:table-cell table:style-name="Πίνακας5.A48" office:value-type="string">
            <text:p text:style-name="P34">47</text:p>
          </table:table-cell>
          <table:table-cell table:style-name="Πίνακας5.B48" office:value-type="string">
            <text:p text:style-name="P34">53.00</text:p>
          </table:table-cell>
          <table:table-cell table:style-name="Πίνακας5.C48" office:value-type="string">
            <text:p text:style-name="P17">1984</text:p>
          </table:table-cell>
          <table:table-cell table:style-name="Πίνακας5.D48" office:value-type="string">
            <text:p text:style-name="P95"><text:span text:style-name="T51">2</text:span><text:span text:style-name="T52">ος</text:span></text:p>
          </table:table-cell>
          <table:table-cell table:style-name="Πίνακας5.E48" office:value-type="string">
            <text:p text:style-name="P38"/>
          </table:table-cell>
        </table:table-row>
        <table:table-row table:style-name="Πίνακας5.1">
          <table:table-cell table:style-name="Πίνακας5.A49" office:value-type="string">
            <text:p text:style-name="P34">48</text:p>
          </table:table-cell>
          <table:table-cell table:style-name="Πίνακας5.B49" office:value-type="string">
            <text:p text:style-name="P34">77.00</text:p>
          </table:table-cell>
          <table:table-cell table:style-name="Πίνακας5.C49" office:value-type="string">
            <text:p text:style-name="P17">1972</text:p>
          </table:table-cell>
          <table:table-cell table:style-name="Πίνακας5.D49" office:value-type="string">
            <text:p text:style-name="P38">ΙΣΟΓΕΙΟ</text:p>
          </table:table-cell>
          <table:table-cell table:style-name="Πίνακας5.E49" office:value-type="string">
            <text:p text:style-name="P38"/>
          </table:table-cell>
        </table:table-row>
        <table:table-row table:style-name="Πίνακας5.1">
          <table:table-cell table:style-name="Πίνακας5.A50" office:value-type="string">
            <text:p text:style-name="P34">49</text:p>
          </table:table-cell>
          <table:table-cell table:style-name="Πίνακας5.B50" office:value-type="string">
            <text:p text:style-name="P34">147.00</text:p>
          </table:table-cell>
          <table:table-cell table:style-name="Πίνακας5.C50" office:value-type="string">
            <text:p text:style-name="P17">1973</text:p>
          </table:table-cell>
          <table:table-cell table:style-name="Πίνακας5.D50" office:value-type="string">
            <text:p text:style-name="P95"><text:span text:style-name="T51">1</text:span><text:span text:style-name="T52">ος</text:span></text:p>
          </table:table-cell>
          <table:table-cell table:style-name="Πίνακας5.E50" office:value-type="string">
            <text:p text:style-name="P38"/>
          </table:table-cell>
        </table:table-row>
        <table:table-row table:style-name="Πίνακας5.1">
          <table:table-cell table:style-name="Πίνακας5.A51" office:value-type="string">
            <text:p text:style-name="P34">50</text:p>
          </table:table-cell>
          <table:table-cell table:style-name="Πίνακας5.B51" office:value-type="string">
            <text:p text:style-name="P34">87.00</text:p>
          </table:table-cell>
          <table:table-cell table:style-name="Πίνακας5.C51" office:value-type="string">
            <text:p text:style-name="P17">1978</text:p>
          </table:table-cell>
          <table:table-cell table:style-name="Πίνακας5.D51" office:value-type="string">
            <text:p text:style-name="P95"><text:span text:style-name="T51">3</text:span><text:span text:style-name="T52">ος</text:span></text:p>
          </table:table-cell>
          <table:table-cell table:style-name="Πίνακας5.E51" office:value-type="string">
            <text:p text:style-name="P38"/>
          </table:table-cell>
        </table:table-row>
        <table:table-row table:style-name="Πίνακας5.52">
          <table:table-cell table:style-name="Πίνακας5.A52" office:value-type="string">
            <text:p text:style-name="P34">51</text:p>
          </table:table-cell>
          <table:table-cell table:style-name="Πίνακας5.B52" office:value-type="string">
            <text:p text:style-name="P34">57.00</text:p>
          </table:table-cell>
          <table:table-cell table:style-name="Πίνακας5.C52" office:value-type="string">
            <text:p text:style-name="P17">1960</text:p>
          </table:table-cell>
          <table:table-cell table:style-name="Πίνακας5.D52" office:value-type="string">
            <text:p text:style-name="P95"><text:span text:style-name="T52">ΥΠΕΡ</text:span><text:span text:style-name="T51">. </text:span><text:span text:style-name="T52">ΙΣΟΓ</text:span></text:p>
          </table:table-cell>
          <table:table-cell table:style-name="Πίνακας5.E52" office:value-type="string">
            <text:p text:style-name="P38"/>
          </table:table-cell>
        </table:table-row>
        <table:table-row table:style-name="Πίνακας5.1">
          <table:table-cell table:style-name="Πίνακας5.A53" office:value-type="string">
            <text:p text:style-name="P34">52</text:p>
          </table:table-cell>
          <table:table-cell table:style-name="Πίνακας5.B53" office:value-type="string">
            <text:p text:style-name="P34">55.89</text:p>
          </table:table-cell>
          <table:table-cell table:style-name="Πίνακας5.C53" office:value-type="string">
            <text:p text:style-name="P17">1970</text:p>
          </table:table-cell>
          <table:table-cell table:style-name="Πίνακας5.D53" office:value-type="string">
            <text:p text:style-name="P34">1<text:span text:style-name="T166">ος</text:span></text:p>
          </table:table-cell>
          <table:table-cell table:style-name="Πίνακας5.E53" office:value-type="string">
            <text:p text:style-name="P38"/>
          </table:table-cell>
        </table:table-row>
        <table:table-row table:style-name="Πίνακας5.1">
          <table:table-cell table:style-name="Πίνακας5.A54" office:value-type="string">
            <text:p text:style-name="P34">53</text:p>
          </table:table-cell>
          <table:table-cell table:style-name="Πίνακας5.B54" office:value-type="string">
            <text:p text:style-name="P34">64.00</text:p>
          </table:table-cell>
          <table:table-cell table:style-name="Πίνακας5.C54" office:value-type="string">
            <text:p text:style-name="P17">1973</text:p>
          </table:table-cell>
          <table:table-cell table:style-name="Πίνακας5.D54" office:value-type="string">
            <text:p text:style-name="P38">ΙΣΟΓΕΙΟ</text:p>
          </table:table-cell>
          <table:table-cell table:style-name="Πίνακας5.E54" office:value-type="string">
            <text:p text:style-name="P38"/>
          </table:table-cell>
        </table:table-row>
        <table:table-row table:style-name="Πίνακας5.1">
          <table:table-cell table:style-name="Πίνακας5.A55" office:value-type="string">
            <text:p text:style-name="P34">54</text:p>
          </table:table-cell>
          <table:table-cell table:style-name="Πίνακας5.B55" office:value-type="string">
            <text:p text:style-name="P34">84.00</text:p>
          </table:table-cell>
          <table:table-cell table:style-name="Πίνακας5.C55" office:value-type="string">
            <text:p text:style-name="P17">1983</text:p>
          </table:table-cell>
          <table:table-cell table:style-name="Πίνακας5.D55" office:value-type="string">
            <text:p text:style-name="P95"><text:span text:style-name="T51">2</text:span><text:span text:style-name="T52">ος</text:span></text:p>
          </table:table-cell>
          <table:table-cell table:style-name="Πίνακας5.E55" office:value-type="string">
            <text:p text:style-name="P38"/>
          </table:table-cell>
        </table:table-row>
        <table:table-row table:style-name="Πίνακας5.1">
          <table:table-cell table:style-name="Πίνακας5.A56" office:value-type="string">
            <text:p text:style-name="P34">55</text:p>
          </table:table-cell>
          <table:table-cell table:style-name="Πίνακας5.B56" office:value-type="string">
            <text:p text:style-name="P34">96.57</text:p>
          </table:table-cell>
          <table:table-cell table:style-name="Πίνακας5.C56" office:value-type="string">
            <text:p text:style-name="P17">2004</text:p>
          </table:table-cell>
          <table:table-cell table:style-name="Πίνακας5.D56" office:value-type="string">
            <text:p text:style-name="P95"><text:span text:style-name="T51">4</text:span><text:span text:style-name="T52">ος</text:span></text:p>
          </table:table-cell>
          <table:table-cell table:style-name="Πίνακας5.E56" office:value-type="string">
            <text:p text:style-name="P38"/>
          </table:table-cell>
        </table:table-row>
        <table:table-row table:style-name="Πίνακας5.1">
          <table:table-cell table:style-name="Πίνακας5.A57" office:value-type="string">
            <text:p text:style-name="P34">56</text:p>
          </table:table-cell>
          <table:table-cell table:style-name="Πίνακας5.B57" office:value-type="string">
            <text:p text:style-name="P34">82.32</text:p>
          </table:table-cell>
          <table:table-cell table:style-name="Πίνακας5.C57" office:value-type="string">
            <text:p text:style-name="P17">1971</text:p>
          </table:table-cell>
          <table:table-cell table:style-name="Πίνακας5.D57" office:value-type="string">
            <text:p text:style-name="P95"><text:span text:style-name="T51">1</text:span><text:span text:style-name="T52">ος</text:span></text:p>
          </table:table-cell>
          <table:table-cell table:style-name="Πίνακας5.E57" office:value-type="string">
            <text:p text:style-name="P38"/>
          </table:table-cell>
        </table:table-row>
        <table:table-row table:style-name="Πίνακας5.1">
          <table:table-cell table:style-name="Πίνακας5.A58" office:value-type="string">
            <text:p text:style-name="P34">57</text:p>
          </table:table-cell>
          <table:table-cell table:style-name="Πίνακας5.B58" office:value-type="string">
            <text:p text:style-name="P34">84.69</text:p>
          </table:table-cell>
          <table:table-cell table:style-name="Πίνακας5.C58" office:value-type="string">
            <text:p text:style-name="P17">1971</text:p>
          </table:table-cell>
          <table:table-cell table:style-name="Πίνακας5.D58" office:value-type="string">
            <text:p text:style-name="P95"><text:span text:style-name="T51">1</text:span><text:span text:style-name="T52">ος</text:span></text:p>
          </table:table-cell>
          <table:table-cell table:style-name="Πίνακας5.E58" office:value-type="string">
            <text:p text:style-name="P38"/>
          </table:table-cell>
        </table:table-row>
        <table:table-row table:style-name="Πίνακας5.1">
          <table:table-cell table:style-name="Πίνακας5.A59" office:value-type="string">
            <text:p text:style-name="P34">58</text:p>
          </table:table-cell>
          <table:table-cell table:style-name="Πίνακας5.B59" office:value-type="string">
            <text:p text:style-name="P34">89.49</text:p>
          </table:table-cell>
          <table:table-cell table:style-name="Πίνακας5.C59" office:value-type="string">
            <text:p text:style-name="P17">1979</text:p>
          </table:table-cell>
          <table:table-cell table:style-name="Πίνακας5.D59" office:value-type="string">
            <text:p text:style-name="P95"><text:span text:style-name="T51">1</text:span><text:span text:style-name="T52">ος</text:span></text:p>
          </table:table-cell>
          <table:table-cell table:style-name="Πίνακας5.E59" office:value-type="string">
            <text:p text:style-name="P38"/>
          </table:table-cell>
        </table:table-row>
        <table:table-row table:style-name="Πίνακας5.1">
          <table:table-cell table:style-name="Πίνακας5.A60" office:value-type="string">
            <text:p text:style-name="P34">59</text:p>
          </table:table-cell>
          <table:table-cell table:style-name="Πίνακας5.B60" office:value-type="string">
            <text:p text:style-name="P34">89.49</text:p>
          </table:table-cell>
          <table:table-cell table:style-name="Πίνακας5.C60" office:value-type="string">
            <text:p text:style-name="P17">1979</text:p>
          </table:table-cell>
          <table:table-cell table:style-name="Πίνακας5.D60" office:value-type="string">
            <text:p text:style-name="P95"><text:span text:style-name="T51">3</text:span><text:span text:style-name="T52">ος</text:span></text:p>
          </table:table-cell>
          <table:table-cell table:style-name="Πίνακας5.E60" office:value-type="string">
            <text:p text:style-name="P38"/>
          </table:table-cell>
        </table:table-row>
        <table:table-row table:style-name="Πίνακας5.1">
          <table:table-cell table:style-name="Πίνακας5.A61" office:value-type="string">
            <text:p text:style-name="P34">60</text:p>
          </table:table-cell>
          <table:table-cell table:style-name="Πίνακας5.B61" office:value-type="string">
            <text:p text:style-name="P34">79.12</text:p>
          </table:table-cell>
          <table:table-cell table:style-name="Πίνακας5.C61" office:value-type="string">
            <text:p text:style-name="P17">1979</text:p>
          </table:table-cell>
          <table:table-cell table:style-name="Πίνακας5.D61" office:value-type="string">
            <text:p text:style-name="P95"><text:span text:style-name="T51">3</text:span><text:span text:style-name="T52">ος</text:span></text:p>
          </table:table-cell>
          <table:table-cell table:style-name="Πίνακας5.E61" office:value-type="string">
            <text:p text:style-name="P38"/>
          </table:table-cell>
        </table:table-row>
        <table:table-row table:style-name="Πίνακας5.1">
          <table:table-cell table:style-name="Πίνακας5.A62" office:value-type="string">
            <text:p text:style-name="P34">61</text:p>
          </table:table-cell>
          <table:table-cell table:style-name="Πίνακας5.B62" office:value-type="string">
            <text:p text:style-name="P34">111.20</text:p>
          </table:table-cell>
          <table:table-cell table:style-name="Πίνακας5.C62" office:value-type="string">
            <text:p text:style-name="P17">1979</text:p>
          </table:table-cell>
          <table:table-cell table:style-name="Πίνακας5.D62" office:value-type="string">
            <text:p text:style-name="P95"><text:span text:style-name="T51">1</text:span><text:span text:style-name="T52">ος</text:span></text:p>
          </table:table-cell>
          <table:table-cell table:style-name="Πίνακας5.E62" office:value-type="string">
            <text:p text:style-name="P38"/>
          </table:table-cell>
        </table:table-row>
        <table:table-row table:style-name="Πίνακας5.1">
          <table:table-cell table:style-name="Πίνακας5.A63" office:value-type="string">
            <text:p text:style-name="P34">62</text:p>
          </table:table-cell>
          <table:table-cell table:style-name="Πίνακας5.B63" office:value-type="string">
            <text:p text:style-name="P34">74.00</text:p>
          </table:table-cell>
          <table:table-cell table:style-name="Πίνακας5.C63" office:value-type="string">
            <text:p text:style-name="P17">1984</text:p>
          </table:table-cell>
          <table:table-cell table:style-name="Πίνακας5.D63" office:value-type="string">
            <text:p text:style-name="P95"><text:span text:style-name="T51">1</text:span><text:span text:style-name="T52">ος</text:span></text:p>
          </table:table-cell>
          <table:table-cell table:style-name="Πίνακας5.E63" office:value-type="string">
            <text:p text:style-name="P38"/>
          </table:table-cell>
        </table:table-row>
        <table:table-row table:style-name="Πίνακας5.1">
          <table:table-cell table:style-name="Πίνακας5.A64" office:value-type="string">
            <text:p text:style-name="P34">63</text:p>
          </table:table-cell>
          <table:table-cell table:style-name="Πίνακας5.B64" office:value-type="string">
            <text:p text:style-name="P34">51.69</text:p>
          </table:table-cell>
          <table:table-cell table:style-name="Πίνακας5.C64" office:value-type="string">
            <text:p text:style-name="P17">1993</text:p>
          </table:table-cell>
          <table:table-cell table:style-name="Πίνακας5.D64" office:value-type="string">
            <text:p text:style-name="P95"><text:span text:style-name="T51">1</text:span><text:span text:style-name="T52">ος</text:span></text:p>
          </table:table-cell>
          <table:table-cell table:style-name="Πίνακας5.E64" office:value-type="string">
            <text:p text:style-name="P38"/>
          </table:table-cell>
        </table:table-row>
        <table:table-row table:style-name="Πίνακας5.1">
          <table:table-cell table:style-name="Πίνακας5.A65" office:value-type="string">
            <text:p text:style-name="P34">64</text:p>
          </table:table-cell>
          <table:table-cell table:style-name="Πίνακας5.B65" office:value-type="string">
            <text:p text:style-name="P34">112.02</text:p>
          </table:table-cell>
          <table:table-cell table:style-name="Πίνακας5.C65" office:value-type="string">
            <text:p text:style-name="P17">1978</text:p>
          </table:table-cell>
          <table:table-cell table:style-name="Πίνακας5.D65" office:value-type="string">
            <text:p text:style-name="P95"><text:span text:style-name="T52">ΙΣΟΓ</text:span><text:span text:style-name="T69">ΕΙΟ</text:span></text:p>
          </table:table-cell>
          <table:table-cell table:style-name="Πίνακας5.E65" office:value-type="string">
            <text:p text:style-name="P38"/>
          </table:table-cell>
        </table:table-row>
        <table:table-row table:style-name="Πίνακας5.1">
          <table:table-cell table:style-name="Πίνακας5.A66" office:value-type="string">
            <text:p text:style-name="P34">65</text:p>
          </table:table-cell>
          <table:table-cell table:style-name="Πίνακας5.B66" office:value-type="string">
            <text:p text:style-name="P34">82.82</text:p>
          </table:table-cell>
          <table:table-cell table:style-name="Πίνακας5.C66" office:value-type="string">
            <text:p text:style-name="P17">1971</text:p>
          </table:table-cell>
          <table:table-cell table:style-name="Πίνακας5.D66" office:value-type="string">
            <text:p text:style-name="P38">ΙΣΟΓ<text:span text:style-name="T145">ΕΙΟ</text:span></text:p>
          </table:table-cell>
          <table:table-cell table:style-name="Πίνακας5.E66" office:value-type="string">
            <text:p text:style-name="P38"/>
          </table:table-cell>
        </table:table-row>
        <table:table-row table:style-name="Πίνακας5.1">
          <table:table-cell table:style-name="Πίνακας5.A67" office:value-type="string">
            <text:p text:style-name="P34">66</text:p>
          </table:table-cell>
          <table:table-cell table:style-name="Πίνακας5.B67" office:value-type="string">
            <text:p text:style-name="P34">74.86</text:p>
          </table:table-cell>
          <table:table-cell table:style-name="Πίνακας5.C67" office:value-type="string">
            <text:p text:style-name="P17">1979</text:p>
          </table:table-cell>
          <table:table-cell table:style-name="Πίνακας5.D67" office:value-type="string">
            <text:p text:style-name="P95"><text:span text:style-name="T51">1</text:span><text:span text:style-name="T52">ος</text:span></text:p>
          </table:table-cell>
          <table:table-cell table:style-name="Πίνακας5.E67" office:value-type="string">
            <text:p text:style-name="P38"/>
          </table:table-cell>
        </table:table-row>
        <table:table-row table:style-name="Πίνακας5.1">
          <table:table-cell table:style-name="Πίνακας5.A68" office:value-type="string">
            <text:p text:style-name="P34">67</text:p>
          </table:table-cell>
          <table:table-cell table:style-name="Πίνακας5.B68" office:value-type="string">
            <text:p text:style-name="P34">57.65</text:p>
          </table:table-cell>
          <table:table-cell table:style-name="Πίνακας5.C68" office:value-type="string">
            <text:p text:style-name="P17">1975</text:p>
          </table:table-cell>
          <table:table-cell table:style-name="Πίνακας5.D68" office:value-type="string">
            <text:p text:style-name="P95"><text:span text:style-name="T51">1</text:span><text:span text:style-name="T52">ος</text:span></text:p>
          </table:table-cell>
          <table:table-cell table:style-name="Πίνακας5.E68" office:value-type="string">
            <text:p text:style-name="P38"/>
          </table:table-cell>
        </table:table-row>
        <table:table-row table:style-name="Πίνακας5.1">
          <table:table-cell table:style-name="Πίνακας5.A69" office:value-type="string">
            <text:p text:style-name="P34">68</text:p>
          </table:table-cell>
          <table:table-cell table:style-name="Πίνακας5.B69" office:value-type="string">
            <text:p text:style-name="P34">67.00</text:p>
          </table:table-cell>
          <table:table-cell table:style-name="Πίνακας5.C69" office:value-type="string">
            <text:p text:style-name="P17">1975</text:p>
          </table:table-cell>
          <table:table-cell table:style-name="Πίνακας5.D69" office:value-type="string">
            <text:p text:style-name="P95"><text:span text:style-name="T51">1</text:span><text:span text:style-name="T52">ος</text:span></text:p>
          </table:table-cell>
          <table:table-cell table:style-name="Πίνακας5.E69" office:value-type="string">
            <text:p text:style-name="P38"/>
          </table:table-cell>
        </table:table-row>
        <table:table-row table:style-name="Πίνακας5.1">
          <table:table-cell table:style-name="Πίνακας5.A70" office:value-type="string">
            <text:p text:style-name="P34">69</text:p>
          </table:table-cell>
          <table:table-cell table:style-name="Πίνακας5.B70" office:value-type="string">
            <text:p text:style-name="P34">100.44</text:p>
          </table:table-cell>
          <table:table-cell table:style-name="Πίνακας5.C70" office:value-type="string">
            <text:p text:style-name="P17">1975</text:p>
          </table:table-cell>
          <table:table-cell table:style-name="Πίνακας5.D70" office:value-type="string">
            <text:p text:style-name="P95"><text:span text:style-name="T52">ΙΣΟΓ</text:span><text:span text:style-name="T64">ΕΙΟ</text:span></text:p>
          </table:table-cell>
          <table:table-cell table:style-name="Πίνακας5.E70" office:value-type="string">
            <text:p text:style-name="P38"/>
          </table:table-cell>
        </table:table-row>
        <table:table-row table:style-name="Πίνακας5.1">
          <table:table-cell table:style-name="Πίνακας5.A71" office:value-type="string">
            <text:p text:style-name="P34">70</text:p>
          </table:table-cell>
          <table:table-cell table:style-name="Πίνακας5.B71" office:value-type="string">
            <text:p text:style-name="P34">69.00</text:p>
          </table:table-cell>
          <table:table-cell table:style-name="Πίνακας5.C71" office:value-type="string">
            <text:p text:style-name="P17">1980</text:p>
          </table:table-cell>
          <table:table-cell table:style-name="Πίνακας5.D71" office:value-type="string">
            <text:p text:style-name="P95"><text:span text:style-name="T51">1</text:span><text:span text:style-name="T73">ος</text:span></text:p>
          </table:table-cell>
          <table:table-cell table:style-name="Πίνακας5.E71" office:value-type="string">
            <text:p text:style-name="P38"/>
          </table:table-cell>
        </table:table-row>
        <table:table-row table:style-name="Πίνακας5.1">
          <table:table-cell table:style-name="Πίνακας5.A72" office:value-type="string">
            <text:p text:style-name="P95"><text:span text:style-name="T52">ΓΡΑΦΕΙΑ</text:span><text:span text:style-name="T51"> </text:span><text:span text:style-name="T52">ΚΕΔΗΛ</text:span></text:p>
          </table:table-cell>
          <table:table-cell table:style-name="Πίνακας5.B72" office:value-type="string">
            <text:p text:style-name="P61">175.00</text:p>
          </table:table-cell>
          <table:table-cell table:style-name="Πίνακας5.C72" office:value-type="string">
            <text:p text:style-name="P61">2003</text:p>
          </table:table-cell>
          <table:table-cell table:style-name="Πίνακας5.D72" office:value-type="string">
            <text:p text:style-name="P38">ΙΣΟΓΕΙΟ</text:p>
          </table:table-cell>
          <table:table-cell table:style-name="Πίνακας5.E72" office:value-type="string">
            <text:p text:style-name="P38"/>
          </table:table-cell>
        </table:table-row>
        <table:table-row table:style-name="Πίνακας5.73">
          <table:table-cell table:style-name="Πίνακας5.A73" office:value-type="string">
            <text:p text:style-name="P41"/>
          </table:table-cell>
          <table:table-cell table:style-name="Πίνακας5.B73" office:value-type="string">
            <text:p text:style-name="P38"/>
          </table:table-cell>
          <table:table-cell table:style-name="Πίνακας5.C73" office:value-type="string">
            <text:p text:style-name="P38"/>
          </table:table-cell>
          <table:table-cell table:style-name="Πίνακας5.D73" office:value-type="string">
            <text:p text:style-name="P38"/>
          </table:table-cell>
          <table:table-cell table:style-name="Πίνακας5.E73" office:value-type="string">
            <text:p text:style-name="P38"/>
          </table:table-cell>
        </table:table-row>
        <table:table-row table:style-name="Πίνακας5.1">
          <table:table-cell table:style-name="Πίνακας5.A74" office:value-type="string">
            <text:p text:style-name="P95"><text:span text:style-name="T46">ΣΥΝΟΛΟ</text:span><text:span text:style-name="T48"> </text:span></text:p>
          </table:table-cell>
          <table:table-cell table:style-name="Πίνακας5.B74" office:value-type="string">
            <text:p text:style-name="P38"/>
          </table:table-cell>
          <table:table-cell table:style-name="Πίνακας5.C74" office:value-type="string">
            <text:p text:style-name="P38"/>
          </table:table-cell>
          <table:table-cell table:style-name="Πίνακας5.D74" office:value-type="string">
            <text:p text:style-name="P38"/>
          </table:table-cell>
          <table:table-cell table:style-name="Πίνακας5.E74" office:value-type="string">
            <text:p text:style-name="P38"/>
          </table:table-cell>
        </table:table-row>
      </table:table>
      <text:p text:style-name="P174"/>
      <text:p text:style-name="P158"><text:span text:style-name="T3">Ολογράφως</text:span><text:span text:style-name="T17"> : </text:span></text:p>
      <text:p text:style-name="P161"/>
      <text:p text:style-name="P175"><text:span text:style-name="T17"><text:tab/></text:span><text:span text:style-name="T3">ΛΙΒΑΔΕΙΑ</text:span><text:span text:style-name="T17"> <text:s text:c="2"/></text:span><text:span text:style-name="T3">…</text:span><text:span text:style-name="T17">../</text:span><text:span text:style-name="T3">……</text:span><text:span text:style-name="T17">/ 2017</text:span></text:p>
      <text:p text:style-name="P160"/>
      <text:p text:style-name="P160"/>
      <text:p text:style-name="P159"><text:span text:style-name="T17"><text:tab/></text:span><text:span text:style-name="T3">Ο</text:span><text:span text:style-name="T17"> </text:span><text:span text:style-name="T3">ΠΡΟΣΦΕΡΩΝ</text:span></text:p>
      <text:p text:style-name="P2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entury Gothic" svg:font-family="'Century Gothic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14:28:05.900000000</dc:date>
    <meta:editing-duration>PT6H57M44S</meta:editing-duration>
    <meta:editing-cycles>109</meta:editing-cycles>
    <meta:generator>LibreOffice/5.3.0.3$Windows_x86 LibreOffice_project/7074905676c47b82bbcfbea1aeefc84afe1c50e1</meta:generator>
    <meta:print-date>2017-06-28T13:53:36.933000000</meta:print-date>
    <dc:creator>dimitris Leventis</dc:creator>
    <meta:document-statistic meta:table-count="5" meta:image-count="0" meta:object-count="0" meta:page-count="16" meta:paragraph-count="1219" meta:word-count="3919" meta:character-count="28602" meta:non-whitespace-character-count="21761"/>
  </office:meta>
</office:document-meta>
</file>