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9pt" fo:language="en" fo:country="US" fo:font-weight="bold" officeooo:paragraph-rsid="000f77ed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style:line-height-at-least="0.019cm" fo:text-align="justify" style:justify-single-word="false"/>
      <style:text-properties style:font-name="Verdana" fo:font-size="9pt" officeooo:paragraph-rsid="000f77ed" style:font-size-asian="9pt" style:font-name-complex="Verdana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f77ed" style:font-size-asian="9pt" style:font-name-complex="Verdan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0f77ed" style:font-size-asian="9pt" style:font-name-complex="Verdana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9pt" fo:font-weight="normal" officeooo:paragraph-rsid="000f77ed" style:font-size-asian="9pt" style:font-weight-asian="normal" style:font-name-complex="Verdana" style:font-size-complex="9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f77ed" style:font-name-asian="Verdana" style:font-size-asian="9pt" style:font-name-complex="Verdana" style:font-size-complex="9pt"/>
    </style:style>
    <style:style style:name="P7" style:family="paragraph" style:parent-style-name="Standard">
      <style:paragraph-properties style:line-height-at-least="0.019cm" fo:text-align="justify" style:justify-single-word="false"/>
      <style:text-properties officeooo:paragraph-rsid="000f77ed"/>
    </style:style>
    <style:style style:name="P8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00f77ed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f77e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Verdana" fo:font-size="9pt" fo:font-style="normal" fo:font-weight="normal" officeooo:paragraph-rsid="000f77ed" fo:background-color="#ffffff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1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/>
      <style:text-properties officeooo:paragraph-rsid="000f77ed"/>
    </style:style>
    <style:style style:name="P12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/>
      <style:text-properties style:font-name="Verdana" fo:font-size="9pt" fo:language="el" fo:country="GR" fo:font-weight="bold" officeooo:paragraph-rsid="000f77ed" style:font-size-asian="9pt" style:font-weight-asian="bold" style:font-name-complex="Verdana" style:font-size-complex="9pt"/>
    </style:style>
    <style:style style:name="P13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/>
      <style:text-properties style:font-name="Verdana" fo:font-size="9pt" fo:font-weight="bold" officeooo:paragraph-rsid="000f77ed" style:font-size-asian="9p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77e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officeooo:paragraph-rsid="000f77ed" style:font-size-asian="9pt" style:font-name-complex="Verdana" style:font-size-complex="9pt"/>
    </style:style>
    <style:style style:name="P1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Verdana" fo:font-size="9pt" fo:font-weight="bold" officeooo:paragraph-rsid="000f77ed" style:font-size-asian="9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officeooo:paragraph-rsid="000f77ed"/>
    </style:style>
    <style:style style:name="P18" style:family="paragraph" style:parent-style-name="Standard">
      <style:paragraph-properties fo:margin-left="-0.201cm" fo:margin-right="-0.101cm" fo:line-height="150%" fo:text-align="center" style:justify-single-word="false" fo:text-indent="0cm" style:auto-text-indent="false"/>
      <style:text-properties style:font-name="Verdana" fo:font-size="9pt" officeooo:paragraph-rsid="000f77ed" style:font-size-asian="9pt" style:font-name-complex="Verdana" style:font-size-complex="9pt"/>
    </style:style>
    <style:style style:name="P19" style:family="paragraph" style:parent-style-name="Standard" style:master-page-name="Standard">
      <style:paragraph-properties style:line-height-at-least="0.019cm" fo:text-align="justify" style:justify-single-word="false" style:page-number="auto"/>
      <style:text-properties style:font-name="Verdana" fo:font-size="9pt" fo:font-weight="bold" officeooo:paragraph-rsid="000f77ed" style:font-size-asian="9pt" style:font-weight-asian="bold" style:font-name-complex="Verdana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9pt" fo:font-weight="bold" officeooo:paragraph-rsid="000f77ed" style:font-name-asian="Arial" style:font-size-asian="9pt" style:font-weight-asian="bold" style:font-name-complex="Verdana" style:font-size-complex="9pt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3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4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5" style:family="text">
      <style:text-properties style:font-name="Verdana" fo:font-size="9pt" fo:language="el" fo:country="GR" fo:font-weight="normal" style:font-size-asian="9pt" style:font-weight-asian="normal" style:font-name-complex="Verdana" style:font-size-complex="9pt" style:font-weight-complex="normal"/>
    </style:style>
    <style:style style:name="T6" style:family="text">
      <style:text-properties style:font-name="Verdana" fo:font-size="9pt" fo:language="el" fo:country="GR" fo:font-weight="normal" officeooo:rsid="0011a422" style:font-size-asian="9pt" style:font-weight-asian="normal" style:font-name-complex="Verdana" style:font-size-complex="9pt" style:font-weight-complex="normal"/>
    </style:style>
    <style:style style:name="T7" style:family="text">
      <style:text-properties style:font-name="Verdana" fo:font-size="9pt" fo:language="el" fo:country="GR" fo:font-weight="normal" officeooo:rsid="001426a5" style:font-size-asian="9pt" style:font-weight-asian="normal" style:font-name-complex="Verdana" style:font-size-complex="9pt" style:font-weight-complex="normal"/>
    </style:style>
    <style:style style:name="T8" style:family="text">
      <style:text-properties style:font-name="Verdana" fo:font-size="9pt" fo:language="el" fo:country="GR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style:font-name="Verdana" fo:font-size="9pt" fo:language="el" fo:country="GR" fo:font-weight="bold" officeooo:rsid="000f77ed" style:font-size-asian="9pt" style:font-weight-asian="bold" style:font-name-complex="Verdana" style:font-size-complex="9pt"/>
    </style:style>
    <style:style style:name="T10" style:family="text">
      <style:text-properties style:font-name="Verdana" fo:font-size="9pt" fo:language="el" fo:country="GR" fo:font-weight="bold" style:font-name-asian="Verdana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Verdana" fo:font-size="9pt" fo:language="el" fo:country="GR" style:font-size-asian="9pt" style:font-name-complex="Verdana" style:font-size-complex="9pt"/>
    </style:style>
    <style:style style:name="T12" style:family="text">
      <style:text-properties style:font-name="Verdana" fo:font-size="9pt" fo:language="el" fo:country="GR" officeooo:rsid="000f77ed" style:font-size-asian="9pt" style:font-name-complex="Verdana" style:font-size-complex="9pt"/>
    </style:style>
    <style:style style:name="T13" style:family="text">
      <style:text-properties style:font-name="Verdana" fo:font-size="9pt" fo:language="en" fo:country="US" fo:font-weight="normal" style:font-size-asian="9pt" style:font-weight-asian="normal" style:font-name-complex="Verdana" style:font-size-complex="9pt" style:font-weight-complex="normal"/>
    </style:style>
    <style:style style:name="T14" style:family="text">
      <style:text-properties style:font-name="Verdana" fo:font-size="9pt" fo:language="en" fo:country="US" style:font-size-asian="9pt" style:font-name-complex="Verdana" style:font-size-complex="9pt"/>
    </style:style>
    <style:style style:name="T15" style:family="text">
      <style:text-properties style:font-name="Verdana" fo:font-size="9pt" style:font-size-asian="9pt" style:font-name-complex="Verdana" style:font-size-complex="9pt"/>
    </style:style>
    <style:style style:name="T16" style:family="text">
      <style:text-properties style:font-name="Verdana" fo:font-size="9pt" style:text-underline-style="none" style:font-size-asian="9pt" style:font-name-complex="Verdana" style:font-size-complex="9pt"/>
    </style:style>
    <style:style style:name="T17" style:family="text">
      <style:text-properties fo:language="el" fo:country="GR"/>
    </style:style>
    <style:style style:name="T18" style:family="text">
      <style:text-properties fo:language="el" fo:country="GR" officeooo:rsid="000f77ed"/>
    </style:style>
    <style:style style:name="T19" style:family="text">
      <style:text-properties fo:color="#000000" style:font-name="Verdana" fo:font-size="9pt" fo:font-style="normal" style:text-underline-style="none" fo:font-weight="normal" fo:background-color="#ffffff" loext:char-shading-value="0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0" style:family="text">
      <style:text-properties fo:color="#000000" style:font-name="Verdana" fo:font-size="9pt" fo:font-style="normal" fo:font-weight="normal" style:font-name-asian="SimSun" style:font-size-asian="9pt" style:language-asian="zh" style:country-asian="CN" style:font-style-asian="normal" style:font-weight-asian="normal" style:font-name-complex="Verdana" style:font-size-complex="9pt" style:font-style-complex="normal" style:font-weight-complex="normal"/>
    </style:style>
    <style:style style:name="T21" style:family="text">
      <style:text-properties fo:color="#000000"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2" style:family="text">
      <style:text-properties fo:color="#000000" style:font-name="Verdana" fo:font-size="9pt" fo:font-style="normal" fo:font-weight="bold" style:font-name-asian="SimSun" style:font-size-asian="9pt" style:language-asian="zh" style:country-asian="CN" style:font-style-asian="normal" style:font-weight-asian="bold" style:font-name-complex="Verdana" style:font-size-complex="9pt" style:font-style-complex="normal" style:font-weight-complex="bold"/>
    </style:style>
    <style:style style:name="T23" style:family="text">
      <style:text-properties fo:color="#000000" style:font-name="Verdana" fo:font-size="9pt" fo:language="el" fo:country="GR" fo:font-style="normal" style:text-underline-style="none" fo:font-weight="normal" fo:background-color="#ffffff" loext:char-shading-value="0" style:font-name-asian="Tahoma1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4" style:family="text">
      <style:text-properties fo:color="#000000" style:font-name="Verdana" fo:font-size="9pt" fo:language="el" fo:country="GR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5" style:family="text">
      <style:text-properties fo:color="#000000" style:font-name="Verdana" fo:font-size="9pt" fo:language="el" fo:country="GR" fo:font-style="normal" fo:font-weight="normal" officeooo:rsid="0011a422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6" style:family="text">
      <style:text-properties fo:color="#000000" style:font-name="Verdana" fo:font-size="9pt" fo:language="el" fo:country="GR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T27" style:family="text">
      <style:text-properties fo:color="#000000" style:font-name="Verdana" fo:font-size="9pt" fo:language="el" fo:country="GR" fo:font-style="normal" fo:font-weight="bold" officeooo:rsid="0011a422" style:font-size-asian="9pt" style:font-style-asian="normal" style:font-weight-asian="bold" style:font-name-complex="Verdana" style:font-size-complex="9pt" style:font-style-complex="normal" style:font-weight-complex="bold"/>
    </style:style>
    <style:style style:name="T28" style:family="text">
      <style:text-properties fo:color="#000000" style:font-name="Verdana" fo:font-size="9pt" fo:language="el" fo:country="GR" fo:font-style="normal" fo:font-weight="bold" style:font-name-asian="SimSun" style:font-size-asian="9pt" style:language-asian="zh" style:country-asian="CN" style:font-style-asian="normal" style:font-weight-asian="bold" style:font-name-complex="Verdana" style:font-size-complex="9pt" style:font-style-complex="normal" style:font-weight-complex="bold"/>
    </style:style>
    <style:style style:name="T29" style:family="text">
      <style:text-properties fo:color="#000000" style:font-name="Verdana" fo:font-size="9pt" fo:language="en" fo:country="US" fo:font-style="normal" fo:font-weight="normal" style:font-name-asian="SimSun" style:font-size-asian="9pt" style:language-asian="zh" style:country-asian="CN" style:font-style-asian="normal" style:font-weight-asian="normal" style:font-name-complex="Verdana" style:font-size-complex="9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ΕΛΛΗΝΙΚΗ ΔΗΜΟΚΡΑΤΙΑ <text:s text:c="48"/></text:p>
      <text:p text:style-name="P7"><text:span text:style-name="T2">ΝΟΜΟΣ ΒΟΙΩΤΙΑΣ<text:tab/><text:tab/><text:tab/><text:tab/><text:tab/> <text:s text:c="7"/></text:span><text:span text:style-name="T4">Λιβαδειά <text:s text:c="14"/></text:span><text:span text:style-name="T7">07</text:span><text:span text:style-name="T5">/0</text:span><text:span text:style-name="T6">4</text:span><text:span text:style-name="T5">/2017</text:span></text:p>
      <text:p text:style-name="P7"><text:span text:style-name="T2">ΔΗΜΟΣ ΛΕΒΑΔΕΩΝ<text:tab/><text:tab/><text:tab/><text:tab/><text:tab/> <text:s text:c="7"/></text:span><text:span text:style-name="T4">Αριθ.Πρωτ.:</text:span><text:span text:style-name="T13"> <text:s text:c="16"/></text:span><text:span text:style-name="T7">7836</text:span><text:span text:style-name="T13"> </text:span></text:p>
      <text:p text:style-name="P2"/>
      <text:p text:style-name="P5"><text:tab/><text:tab/><text:tab/><text:tab/><text:tab/><text:tab/><text:tab/><text:tab/> <text:s text:c="3"/></text:p>
      <text:p text:style-name="P16"/>
      <text:p text:style-name="P16"/>
      <text:p text:style-name="P17"><text:span text:style-name="T2">ΠΕΡΙΛΗΨΗ </text:span><text:span text:style-name="T1">ΔΙΑΚΗΡΥΞΗΣ </text:span><text:span text:style-name="T9">ΕΠΑΝΑΛΗΠΤΙΚΗΣ </text:span><text:span text:style-name="T1"><text:s/>ΔΗΜΟΠΡΑΣΙΑ</text:span><text:span text:style-name="T9">Σ</text:span><text:span text:style-name="T3"> </text:span><text:span text:style-name="T1">ΓΙΑ ΤΗΝ <text:s/>ΕΚΜΙΣΘΩΣΗ </text:span><text:span text:style-name="T8">ΚΥΛΙΚΕΙΟΥ</text:span></text:p>
      <text:p text:style-name="P11"><text:span text:style-name="T10"><text:s text:c="2"/></text:span><text:span text:style-name="T8">ΚΛΕΙΣΤΟΥ ΓΥΜΝΑΣΤΗΡΙΟΥ ΛΙΒΑΔΕΙΑΣ</text:span></text:p>
      <text:p text:style-name="P12"/>
      <text:p text:style-name="P13">Η <text:s/>ΔΗΜΑΡΧΟΣ ΛΕΒΑΔΕΩΝ</text:p>
      <text:p text:style-name="P18"/>
      <text:p text:style-name="P14"><text:span text:style-name="T15">Προκηρύσσει </text:span><text:span text:style-name="T12">επαναληπτική</text:span><text:span text:style-name="T15"> δημοπρασία, για την <text:s text:c="2"/>εκμίσθωση του κυλικείου, που βρίσκεται στο Κλειστό Γυμναστήριο Λιβαδειάς,</text:span><text:span text:style-name="T16"> <text:s/></text:span><text:span text:style-name="T19">με <text:s/>έκταση </text:span><text:span text:style-name="T23">3,10χ4,40 τ.μ.</text:span><text:span text:style-name="T15"> </text:span><text:span text:style-name="T14">&amp; </text:span><text:span text:style-name="T11">κατώτατο όριο πρώτης προσφοράς, </text:span><text:span text:style-name="T24">ορίζεται το ποσό των </text:span><text:span text:style-name="T26">162,00 </text:span><text:span text:style-name="T28">€/μηνιαίως.</text:span><text:span text:style-name="T24"> </text:span></text:p>
      <text:p text:style-name="P9"><text:span text:style-name="T4">Μαζί με τη συμμετοχή τους οι ενδιαφερόμενοι πρέπει να καταθέσουν και εγγύηση συμμετοχής που ανέρχεται </text:span><text:span text:style-name="T20">στο ποσό των </text:span><text:span text:style-name="T22">194,40</text:span><text:span text:style-name="T29"> </text:span><text:span text:style-name="T22">€.</text:span></text:p>
      <text:p text:style-name="P8"><text:span text:style-name="T21">Η δημοπρασία θα διεξαχθεί την </text:span><text:span text:style-name="T27">24</text:span><text:span text:style-name="T26">/0</text:span><text:span text:style-name="T27">4</text:span><text:span text:style-name="T26">/2017</text:span><text:span text:style-name="T21">, </text:span><text:span text:style-name="T24">ημέρα </text:span><text:span text:style-name="T25">Δευτέρα</text:span><text:span text:style-name="T24"> &amp;</text:span><text:span text:style-name="T21"> ώρα 11.00 π.μ. έως 11.30 π.μ. <text:s/>στο Δημοτικό κατάστημα Λιβαδειάς.</text:span></text:p>
      <text:p text:style-name="P15">Πληροφορίες και αντίγραφα της διακήρυξης της δημοπρασίας παρέχονται τις εργάσιμες ημέρες και ώρες 8.00 έως 15.00 από το Τμήμα Εσόδων &amp; Περιουσίας του <text:s/>Δήμου Λεβαδέων. Τηλέφωνα 22613 <text:span text:style-name="T17">5087</text:span><text:span text:style-name="T18">7</text:span><text:span text:style-name="T17">,8</text:span><text:span text:style-name="T18">78</text:span>.</text:p>
      <text:p text:style-name="P3"/>
      <text:p text:style-name="P4"/>
      <text:p text:style-name="P4"/>
      <text:p text:style-name="P10"><text:tab/></text:p>
      <text:p text:style-name="P20"><text:tab/><text:tab/><text:tab/><text:tab/><text:tab/><text:tab/><text:tab/>Η ΔΗΜΑΡΧΟΣ ΛΕΒΑΔΕΩΝ</text:p>
      <text:p text:style-name="P9"><text:span text:style-name="T15"><text:tab/><text:tab/><text:tab/><text:tab/><text:tab/><text:tab/><text:tab/><text:tab/></text:span><text:span text:style-name="T1">ΓΙΩΤΑ ΠΟΥΛΟΥ</text:span></text:p>
      <text:p text:style-name="P6"><text:s text:c="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5S</meta:editing-duration>
    <meta:editing-cycles>6</meta:editing-cycles>
    <meta:generator>LibreOffice/5.3.0.3$Windows_X86_64 LibreOffice_project/7074905676c47b82bbcfbea1aeefc84afe1c50e1</meta:generator>
    <dc:date>2017-04-10T10:36:49.644000000</dc:date>
    <meta:print-date>2017-03-27T12:40:07.248000000</meta:print-date>
    <meta:document-statistic meta:table-count="0" meta:image-count="0" meta:object-count="0" meta:page-count="1" meta:paragraph-count="15" meta:word-count="125" meta:character-count="1046" meta:non-whitespace-character-count="778"/>
    <meta:user-defined meta:name="Info 1"/>
    <meta:user-defined meta:name="Info 2"/>
    <meta:user-defined meta:name="Info 3"/>
    <meta:user-defined meta:name="Info 4"/>
  </office:meta>
</office:document-meta>
</file>